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Versiohistoria" style:family="table">
      <style:table-properties style:width="13.363cm" table:align="left" style:shadow="none"/>
    </style:style>
    <style:style style:name="Versiohistoria.A" style:family="table-column">
      <style:table-column-properties style:column-width="4.249cm"/>
    </style:style>
    <style:style style:name="Versiohistoria.C" style:family="table-column">
      <style:table-column-properties style:column-width="4.863cm"/>
    </style:style>
    <style:style style:name="Versiohistoria.A1" style:family="table-cell">
      <style:table-cell-properties fo:padding="0.097cm" fo:border-left="0.035cm solid #000000" fo:border-right="none" fo:border-top="0.035cm solid #000000" fo:border-bottom="0.035cm solid #000000"/>
    </style:style>
    <style:style style:name="Versiohistoria.C1" style:family="table-cell">
      <style:table-cell-properties fo:padding="0.097cm" fo:border="0.035cm solid #000000"/>
    </style:style>
    <style:style style:name="Versiohistoria.A2" style:family="table-cell">
      <style:table-cell-properties fo:padding="0.097cm" fo:border-left="0.035cm solid #000000" fo:border-right="none" fo:border-top="none" fo:border-bottom="0.035cm solid #000000"/>
    </style:style>
    <style:style style:name="Versiohistoria.B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Versiohistoria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 style:master-page-name="First_20_Page"/>
    <style:style style:name="P2" style:family="paragraph" style:parent-style-name="Frame_20_contents">
      <style:paragraph-properties fo:line-height="100%" fo:text-align="center" style:justify-single-word="false"/>
      <style:text-properties fo:font-size="24pt"/>
    </style:style>
    <style:style style:name="P3" style:family="paragraph" style:parent-style-name="Contents_20_Heading" style:master-page-name="Index"/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Heading_20_1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o" text:name="ryhmän_nimi"/>
        <text:user-field-decl office:value-type="string" office:string-value="eAssari Moodle-ympäristössä" text:name="projektin_nimi"/>
        <text:user-field-decl office:value-type="string" office:string-value="Dokumentin nimi" text:name="dokumentin_nimi"/>
        <text:user-field-decl office:value-type="float" office:value="0" text:name="dokumentin_versio"/>
      </text:user-field-decls>
      <text:p text:style-name="P1"><draw:frame draw:style-name="fr1" draw:name="Kehys2" text:anchor-type="paragraph" svg:x="0.079cm" svg:y="22.398cm" svg:width="6.551cm" draw:z-index="1"><draw:text-box fo:min-height="3.254cm"><text:p text:style-name="Addressee">Helsinki <text:date style:data-style-name="N37" text:date-value="2006-09-08T16:32:56.50">08.09.06</text:date></text:p><text:p text:style-name="Addressee">Ohjelmistotuotantoprojekti</text:p><text:p text:style-name="Addressee">HELSINGIN YLIOPISTO</text:p><text:p text:style-name="Addressee">Tietojenkäsittelytieteenlaitos</text:p></draw:text-box></draw:frame><draw:frame draw:style-name="fr2" draw:name="Kehys1" text:anchor-type="paragraph" svg:y="5.814cm" svg:width="12.12cm" draw:z-index="0"><draw:text-box fo:min-height="5.318cm"><text:p text:style-name="P2"><text:user-field-get text:name="ryhmän_nimi">eMo</text:user-field-get></text:p><text:p text:style-name="P2"><text:user-field-get text:name="projektin_nimi">eAssari Moodle-ympäristössä</text:user-field-get></text:p><text:p text:style-name="P2"/><text:p text:style-name="P2"><text:user-field-get text:name="dokumentin_nimi">Dokumentin nimi</text:user-field-get></text:p></draw:text-box></draw:frame></text:p>
      <text:p text:style-name="P3">Kurssi</text:p>
      <text:p text:style-name="Text_20_body"><text:tab/>581260 Ohjelmistotuotantoprojekti (9+1op/6ov)</text:p>
      <text:p text:style-name="Contents_20_Heading">Projektiryhmä</text:p>
      <text:p text:style-name="Text_20_body"><text:tab/>Järviniitty Juho<text:line-break/><text:tab/>Karkulahti Ossi<text:line-break/><text:tab/>Katainen Riku<text:line-break/><text:tab/>Tverin Teemu<text:line-break/><text:tab/>Vainio Ville-Pekka </text:p>
      <text:p text:style-name="Contents_20_Heading">Asiakas</text:p>
      <text:p text:style-name="Text_20_body"><text:tab/>Laine Harri</text:p>
      <text:p text:style-name="Contents_20_Heading">Vastuuhenkilö</text:p>
      <text:p text:style-name="Text_20_body"><text:tab/>Taina Juha</text:p>
      <text:p text:style-name="Contents_20_Heading">Ohjaaja</text:p>
      <text:p text:style-name="Text_20_body"><text:tab/>Halko Antti</text:p>
      <text:p text:style-name="Contents_20_Heading">Kotisivu</text:p>
      <text:p text:style-name="Text_20_body"><text:tab/><text:a xlink:type="simple" xlink:href="http://www.cs.helsinki.fi/group/emo/">http://www.cs.helsinki.fi/group/emo/</text:a></text:p>
      <text:p text:style-name="Contents_20_Heading">Versiohistoria</text:p>
      <table:table table:name="Versiohistoria" table:style-name="Versiohistoria">
        <table:table-column table:style-name="Versiohistoria.A" table:number-columns-repeated="2"/>
        <table:table-column table:style-name="Versiohistoria.C"/>
        <table:table-header-rows>
          <table:table-row>
            <table:table-cell table:style-name="Versiohistoria.A1" office:value-type="string">
              <text:p text:style-name="P4">Versio</text:p>
            </table:table-cell>
            <table:table-cell table:style-name="Versiohistoria.A1" office:value-type="string">
              <text:p text:style-name="P4">Päiväys</text:p>
            </table:table-cell>
            <table:table-cell table:style-name="Versiohistoria.C1" office:value-type="string">
              <text:p text:style-name="P4">Tehdyt muutokset</text:p>
            </table:table-cell>
          </table:table-row>
        </table:table-header-rows>
        <table:table-row>
          <table:table-cell table:style-name="Versiohistoria.A2" office:value-type="string">
            <text:p text:style-name="P5"/>
          </table:table-cell>
          <table:table-cell table:style-name="Versiohistoria.B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P5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  <table:table-row>
          <table:table-cell table:style-name="Versiohistoria.A2" office:value-type="string">
            <text:p text:style-name="Table_20_Contents"/>
          </table:table-cell>
          <table:table-cell table:style-name="Versiohistoria.A2" office:value-type="string">
            <text:p text:style-name="P5"/>
          </table:table-cell>
          <table:table-cell table:style-name="Versiohistoria.C2" office:value-type="string">
            <text:p text:style-name="P5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table-of-content text:style-name="Sect1" text:protected="true" text:name="Sisällysluettelo1">
        <text:table-of-content-source text:outline-level="10">
          <text:index-title-template text:style-name="Contents_20_Heading">Sisälly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5f_20_5f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5f_20_5f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5f_20_5f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5f_20_5f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5f_20_5f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5f_20_5f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20_5f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Sisällysluettelo1_Head">
            <text:p text:style-name="P3">Sisällys</text:p>
          </text:index-title>
          <text:p text:style-name="P6"><text:s/>1 Ensimmäinen otsikko<text:tab/>1</text:p>
          <text:p text:style-name="P7"><text:s/>1.1 Ensimmäinen alaotsikko<text:tab/>1</text:p>
          <text:p text:style-name="P6"><text:s/>2 Toinen otsikko<text:tab/>2</text:p>
          <text:p text:style-name="P7"><text:s/>2.1 Toinen alaotsikko<text:tab/>2</text:p>
        </text:index-body>
      </text:table-of-content>
      <text:p text:style-name="Text_20_body"/>
      <text:h text:style-name="P8" text:outline-level="1">Ensimmäinen otsikko</text:h>
      <text:h text:style-name="Heading_20_2" text:outline-level="2">Ensimmäinen alaotsikko</text:h>
      <text:p text:style-name="Text_20_body"><text:tab/>Tekstiä</text:p>
      <text:h text:style-name="P9" text:outline-level="1">Toinen otsikko</text:h>
      <text:h text:style-name="Heading_20_2" text:outline-level="2">Toinen alaotsikko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Index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07T16:35:15</meta:creation-date>
    <dc:date>2006-09-08T16:32:56</dc:date>
    <meta:print-date>2006-09-07T17:45:50</meta:print-date>
    <dc:language>fi-FI</dc:language>
    <meta:editing-cycles>13</meta:editing-cycles>
    <meta:editing-duration>PT1H22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6" meta:paragraph-count="34" meta:word-count="68" meta:character-count="572"/>
  </office:meta>
</office:document-meta>
</file>