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none"/>
    </style:style>
    <style:style style:name="P1" style:family="paragraph" style:parent-style-name="Standard">
      <style:paragraph-properties fo:text-align="center" style:justify-single-word="false"/>
      <style:text-properties style:font-name="Lucida Sans Unicode"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Lucida Sans Unicode"/>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style:font-name="Times" fo:font-size="12pt"/>
    </style:style>
    <style:style style:name="P5" style:family="paragraph" style:parent-style-name="Standard">
      <style:text-properties style:font-name="Times" fo:font-size="12pt" fo:font-weight="bold"/>
    </style:style>
    <style:style style:name="P6" style:family="paragraph" style:parent-style-name="Standard">
      <style:text-properties style:font-name="Times" fo:font-size="2pt"/>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start" style:justify-single-word="false"/>
      <style:text-properties fo:font-weight="bold" style:font-weight-asian="bold" style:font-weight-complex="bold"/>
    </style:style>
    <style:style style:name="P10" style:family="paragraph" style:parent-style-name="Text_20_body">
      <style:paragraph-properties fo:text-align="center" style:justify-single-word="false" fo:break-before="page"/>
    </style:style>
    <style:style style:name="P11" style:family="paragraph" style:parent-style-name="Heading_20_1">
      <style:paragraph-properties fo:break-before="page"/>
    </style:style>
    <style:style style:name="P12" style:family="paragraph" style:parent-style-name="Standard">
      <style:paragraph-properties fo:margin-top="0in" fo:margin-bottom="0.0835in"/>
      <style:text-properties style:font-name="Times" fo:font-size="12pt"/>
    </style:style>
    <style:style style:name="P13" style:family="paragraph" style:parent-style-name="Standard">
      <style:paragraph-properties fo:margin-top="0in" fo:margin-bottom="0.0835in"/>
      <style:text-properties style:font-name="Times" fo:font-size="12pt" fo:font-weight="bold"/>
    </style:style>
    <style:style style:name="P14" style:family="paragraph" style:parent-style-name="Footer">
      <style:paragraph-properties fo:text-align="center" style:justify-single-word="false"/>
    </style:style>
    <style:style style:name="P15" style:family="paragraph" style:parent-style-name="Standard" style:list-style-name="List_20_1"/>
    <style:style style:name="P16" style:family="paragraph" style:parent-style-name="Standard" style:list-style-name="List_20_1"/>
    <style:style style:name="P17" style:family="paragraph" style:parent-style-name="Standard" style:list-style-name="List_20_1"/>
    <style:style style:name="P18" style:family="paragraph" style:parent-style-name="Standard" style:list-style-name="List_20_1"/>
    <style:style style:name="P19" style:family="paragraph" style:parent-style-name="Standard" style:list-style-name="List_20_1"/>
    <style:style style:name="P20" style:family="paragraph" style:parent-style-name="Standard" style:list-style-name="List_20_1"/>
    <style:style style:name="P21" style:family="paragraph" style:parent-style-name="Standard" style:list-style-name="List_20_1"/>
    <style:style style:name="P22" style:family="paragraph" style:parent-style-name="Standard" style:list-style-name="List_20_1"/>
    <style:style style:name="P23" style:family="paragraph" style:parent-style-name="Standard" style:list-style-name="List_20_1"/>
    <style:style style:name="P24" style:family="paragraph" style:parent-style-name="Standard" style:list-style-name="List_20_1"/>
    <style:style style:name="P25" style:family="paragraph" style:parent-style-name="Standard" style:list-style-name="List_20_1"/>
    <style:style style:name="P26" style:family="paragraph" style:parent-style-name="Standard" style:list-style-name="List_20_1"/>
    <style:style style:name="P27" style:family="paragraph" style:parent-style-name="Standard" style:list-style-name="List_20_1"/>
    <style:style style:name="P28" style:family="paragraph" style:parent-style-name="Standard">
      <style:text-properties style:font-name="Times" fo:font-size="12pt"/>
    </style:style>
    <style:style style:name="P29" style:family="paragraph" style:parent-style-name="Standard" style:list-style-name="List_20_1"/>
    <style:style style:name="P30" style:family="paragraph" style:parent-style-name="Standard" style:list-style-name="List_20_1"/>
    <style:style style:name="P31" style:family="paragraph" style:parent-style-name="Standard" style:list-style-name="List_20_1"/>
    <style:style style:name="P32" style:family="paragraph" style:parent-style-name="Standard" style:list-style-name="List_20_1"/>
    <style:style style:name="P33" style:family="paragraph" style:parent-style-name="Standard" style:list-style-name="List_20_1"/>
    <style:style style:name="P34" style:family="paragraph" style:parent-style-name="Standard" style:list-style-name="List_20_1"/>
    <style:style style:name="P35" style:family="paragraph" style:parent-style-name="Standard" style:list-style-name="List_20_1"/>
    <style:style style:name="P36" style:family="paragraph" style:parent-style-name="Standard">
      <style:paragraph-properties fo:margin-left="0.5in" fo:margin-right="0in" fo:margin-top="0in" fo:margin-bottom="0.0835in" fo:text-indent="-0.5in" style:auto-text-indent="false">
        <style:tab-stops>
          <style:tab-stop style:position="0.1528in"/>
          <style:tab-stop style:position="0.5in"/>
        </style:tab-stops>
      </style:paragraph-properties>
      <style:text-properties style:font-name="Times" fo:font-size="12pt"/>
    </style:style>
    <style:style style:name="P37" style:family="paragraph" style:parent-style-name="Standard">
      <style:paragraph-properties fo:margin-left="0.5in" fo:margin-right="0in" fo:margin-top="0in" fo:margin-bottom="0.0835in" fo:text-indent="-0.5in" style:auto-text-indent="false">
        <style:tab-stops>
          <style:tab-stop style:position="0.1528in"/>
          <style:tab-stop style:position="0.5in"/>
        </style:tab-stops>
      </style:paragraph-properties>
    </style:style>
    <style:style style:name="P38" style:family="paragraph" style:parent-style-name="Standard">
      <style:paragraph-properties fo:margin-top="0in" fo:margin-bottom="0.0835in"/>
      <style:text-properties style:font-name="Times" fo:font-size="12pt"/>
    </style:style>
    <style:style style:name="P39" style:family="paragraph" style:parent-style-name="Standard" style:list-style-name="List_20_1">
      <style:paragraph-properties fo:margin-top="0in" fo:margin-bottom="0.0835in"/>
      <style:text-properties style:font-name="Times" fo:font-size="12pt"/>
    </style:style>
    <style:style style:name="P40" style:family="paragraph" style:parent-style-name="Standard" style:master-page-name="First_20_Page"/>
    <style:style style:name="P41" style:family="paragraph" style:parent-style-name="Text_20_body">
      <style:paragraph-properties fo:break-before="page"/>
    </style:style>
    <style:style style:name="P42" style:family="paragraph" style:parent-style-name="Contents_20_2">
      <style:paragraph-properties>
        <style:tab-stops>
          <style:tab-stop style:position="6.7283in" style:type="right" style:leader-style="dotted" style:leader-text="."/>
        </style:tab-stops>
      </style:paragraph-properties>
    </style:style>
    <style:style style:name="P43" style:family="paragraph" style:parent-style-name="Contents_20_1">
      <style:paragraph-properties>
        <style:tab-stops>
          <style:tab-stop style:position="6.9252in" style:type="right" style:leader-style="dotted" style:leader-text="."/>
        </style:tab-stops>
      </style:paragraph-properties>
    </style:style>
    <style:style style:name="T1" style:family="text">
      <style:text-properties style:text-position="super 58%"/>
    </style:style>
    <style:style style:name="T2" style:family="text">
      <style:text-properties fo:font-weight="bold"/>
    </style:style>
    <style:style style:name="T3" style:family="text">
      <style:text-properties style:font-name="Times" fo:font-size="12pt"/>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Verkkopokerijärjestelmä</text:p>
      <text:p text:style-name="P2">Vaatimusdokumentti</text:p>
      <text:p text:style-name="P7">Ryhmä Kanat</text:p>
      <text:p text:style-name="P7">Ohjelmistotuotantoprojekti, syksy 2008</text:p>
      <text:p text:style-name="P10"/>
      <text:p text:style-name="P3">Projektiryhmä</text:p>
      <text:p text:style-name="Standard">Samuli Aalto-Setälä</text:p>
      <text:p text:style-name="Standard">Jukka Kekälainen</text:p>
      <text:p text:style-name="Standard">Jarno Kyykkä</text:p>
      <text:p text:style-name="Standard">Mika Mielonen</text:p>
      <text:p text:style-name="Standard">Mårten Smeds</text:p>
      <text:p text:style-name="Standard">Otto Waltari</text:p>
      <text:p text:style-name="P3">Ohjaaja</text:p>
      <text:p text:style-name="Text_20_body">Paula Kuosmanen</text:p>
      <text:p text:style-name="P3">Asiakas</text:p>
      <text:p text:style-name="P8">Jussi Kangasharju</text:p>
      <text:p text:style-name="P3">Projektin tiedot</text:p>
      <text:p text:style-name="P9">Kotisivu</text:p>
      <text:p text:style-name="P8"><text:s text:c="4"/>http://www.cs.helsinki.fi/group/kanat</text:p>
      <text:p text:style-name="P9">Versiohistoria</text:p>
      <text:p text:style-name="P8">Versio Päiväys Tehdyt muutokset</text:p>
      <text:p text:style-name="Standard">0.1<text:tab/>9.9.2008 Ensimmäinen luettelomuotoinen versio<text:line-break/>0.2<text:tab/>16.9.2008 Dokumenttityylinen rakenne, yksityiskohtaisempi</text:p>
      <text:p text:style-name="Standard">0.9<text:tab/>18.9.2008 Vaatimusten muotoilu uusiksi, sääntöjen ja sanaston muokkausta</text:p>
      <text:p text:style-name="P8"/>
      <text:table-of-content text:style-name="Sect1" text:name="Table of Contents1">
        <text:table-of-content-source text:outline-level="10">
          <text:index-title-template text:style-name="Contents_20_Heading">Sisällysluettel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Sisällysluettelo</text:p>
          </text:index-title>
          <text:p text:style-name="P43">Johdanto<text:tab/>4</text:p>
          <text:p text:style-name="P43">Sanastoa<text:tab/>5</text:p>
          <text:p text:style-name="P42">Korttikädet <text:tab/>5</text:p>
          <text:p text:style-name="P42">Pelin kulku / jako<text:tab/>6</text:p>
          <text:p text:style-name="P42">Muuta<text:tab/>8</text:p>
          <text:p text:style-name="P43">Säännöt ja esimerkkejä<text:tab/>8</text:p>
          <text:p text:style-name="P42">Ennen kuin kortit on jaettu <text:tab/>8</text:p>
          <text:p text:style-name="P42">Kun kortit on jaettu <text:tab/>9</text:p>
          <text:p text:style-name="P42">Preflop eli ensimmäinen panostuskierros <text:tab/>9</text:p>
          <text:p text:style-name="P42">Floppi eli toinen panostuskierros<text:tab/>10</text:p>
          <text:p text:style-name="P42">Turn eli kolmas panostuskierros<text:tab/>10</text:p>
          <text:p text:style-name="P42">River eli neljäs panostuskierros<text:tab/>11</text:p>
          <text:p text:style-name="P43">Projektin vaatimukset<text:tab/>12</text:p>
          <text:p text:style-name="P42">Toiminnalliset käyttäjävaatimukset (VT)<text:tab/>12</text:p>
          <text:p text:style-name="P42">Ei-toiminnalliset käyttäjävaatimukset (VE)<text:tab/>15</text:p>
          <text:p text:style-name="P43">Lähteet<text:tab/>16</text:p>
        </text:index-body>
      </text:table-of-content>
      <text:h text:style-name="Heading_20_1" text:outline-level="1"/>
      <text:h text:style-name="P11" text:outline-level="1">Johdanto</text:h>
      <text:p text:style-name="Text_20_body">Projektin tarkoituksena on kehittää verkkopokerijärjestelmä, jolla voi pelata Texas Hold'em -peliä fixed limit -panostuksella. Sovelluksesta tehdään sekä palvelin-asiakas- että vertaisverkkopohjalla toimiva versio. <text:s/>Palvelinversiossa palvelin hallinnoi pelin etenemistä ja vahtii asiakasohjelmien oikeellisuuta, kun taas p2p-versiossa palvelimen tehtävät hajautetaan vertaisverkon koneille. Tällöin tulee varautua jollain tavalla siihen, että jakaja mahdollisesti huijaa.</text:p>
      <text:p text:style-name="Text_20_body">Peliin kehitetään myös tekoäly, joka voi toimia ihmispelaajan asemassa. Sen tulee osata pelata ainakin siedettävästi, eli osata tehdä jotakuinkin järkeviä ratkaisuja korttiensa ja panostusten suhteen.</text:p>
      <text:h text:style-name="P11" text:outline-level="1">Sanastoa<text:span text:style-name="T1">[1]</text:span></text:h>
      <text:h text:style-name="Heading_20_2" text:outline-level="2"><text:span text:style-name="T2">Korttikädet</text:span> </text:h>
      <table:table table:name="Table1" table:style-name="Table1">
        <table:table-column table:style-name="Table1.A"/>
        <table:table-column table:style-name="Table1.B"/>
        <table:table-row>
          <table:table-cell table:style-name="Table1.A1" office:value-type="string">
            <text:p text:style-name="P4">The highest card</text:p>
          </table:table-cell>
          <table:table-cell table:style-name="Table1.A1" office:value-type="string">
            <text:p text:style-name="P4">Korkein kortti, hai.</text:p>
          </table:table-cell>
        </table:table-row>
        <table:table-row>
          <table:table-cell table:style-name="Table1.A1" office:value-type="string">
            <text:p text:style-name="P4">Pair</text:p>
          </table:table-cell>
          <table:table-cell table:style-name="Table1.A1" office:value-type="string">
            <text:p text:style-name="P4">Pari</text:p>
          </table:table-cell>
        </table:table-row>
        <table:table-row>
          <table:table-cell table:style-name="Table1.A1" office:value-type="string">
            <text:p text:style-name="P4">Two pairs</text:p>
          </table:table-cell>
          <table:table-cell table:style-name="Table1.A1" office:value-type="string">
            <text:p text:style-name="P4">Kaksi paria, rattaat, tupee.</text:p>
          </table:table-cell>
        </table:table-row>
        <table:table-row>
          <table:table-cell table:style-name="Table1.A1" office:value-type="string">
            <text:p text:style-name="P4">Three of a kind</text:p>
          </table:table-cell>
          <table:table-cell table:style-name="Table1.A1" office:value-type="string">
            <text:p text:style-name="P4">Kolmoset, kolme samaa.</text:p>
          </table:table-cell>
        </table:table-row>
        <table:table-row>
          <table:table-cell table:style-name="Table1.A1" office:value-type="string">
            <text:p text:style-name="P4">Straight</text:p>
          </table:table-cell>
          <table:table-cell table:style-name="Table1.A1" office:value-type="string">
            <text:p text:style-name="P4">Suora.</text:p>
          </table:table-cell>
        </table:table-row>
        <table:table-row>
          <table:table-cell table:style-name="Table1.A1" office:value-type="string">
            <text:p text:style-name="P4">Flush</text:p>
          </table:table-cell>
          <table:table-cell table:style-name="Table1.A1" office:value-type="string">
            <text:p text:style-name="P4">Väri.</text:p>
          </table:table-cell>
        </table:table-row>
        <table:table-row>
          <table:table-cell table:style-name="Table1.A1" office:value-type="string">
            <text:p text:style-name="P4">Full house</text:p>
          </table:table-cell>
          <table:table-cell table:style-name="Table1.A1" office:value-type="string">
            <text:p text:style-name="P4">Täyskäsi.</text:p>
          </table:table-cell>
        </table:table-row>
        <table:table-row>
          <table:table-cell table:style-name="Table1.A1" office:value-type="string">
            <text:p text:style-name="P4">Four of a kind</text:p>
          </table:table-cell>
          <table:table-cell table:style-name="Table1.A1" office:value-type="string">
            <text:p text:style-name="P4">Neloset, neljä samaa.</text:p>
          </table:table-cell>
        </table:table-row>
        <table:table-row>
          <table:table-cell table:style-name="Table1.A1" office:value-type="string">
            <text:p text:style-name="P4">Straight flush</text:p>
          </table:table-cell>
          <table:table-cell table:style-name="Table1.A1" office:value-type="string">
            <text:p text:style-name="P4">Värisuora</text:p>
          </table:table-cell>
        </table:table-row>
        <table:table-row>
          <table:table-cell table:style-name="Table1.A1" office:value-type="string">
            <text:p text:style-name="P4">Royal flush</text:p>
          </table:table-cell>
          <table:table-cell table:style-name="Table1.A1" office:value-type="string">
            <text:p text:style-name="P4">Värisuora, reeti, kuningasvärisuora (ässä, kuningas, rouva, jätkä ja kymppi).</text:p>
          </table:table-cell>
        </table:table-row>
        <table:table-row>
          <table:table-cell table:style-name="Table1.A1" office:value-type="string">
            <text:p text:style-name="P4">Kicker</text:p>
          </table:table-cell>
          <table:table-cell table:style-name="Table1.A1" office:value-type="string">
            <text:p text:style-name="P4">Esim. 5, 5, J, J, A on kahdet parit ässä-kickerillä, kikkeri. Esim. jos pelaajien kädet olisivat AK ja KQ ja pöytä 5, 5, J, J, Q - ensimmäinen voittaisi "ässä kikkerillä ja kahdella parilla" ja toinen häviää "kuningas kikkerillä ja kahdella parilla".</text:p>
          </table:table-cell>
        </table:table-row>
        <table:table-row>
          <table:table-cell table:style-name="Table1.A1" office:value-type="string">
            <text:p text:style-name="P5">Esimerkkejä korttikäsistä</text:p>
          </table:table-cell>
          <table:table-cell table:style-name="Table1.A1" office:value-type="string">
            <text:p text:style-name="P4">Jos pöytä Riverillä olisi esim. 5, 5, J, J, Q ja pelaajilla kädessä:</text:p>
            <text:p text:style-name="P4">-AK ja A4: potti jaetaan puoliksi, eli molempien käsi olisi 5, 5, J, J, A</text:p>
            <text:p text:style-name="P4">-33 ja 44: potti jaetaan puoliksi, koska "pöytä pelaa" (table plays), eli molempien käsi olisi 5, 5, J, J, Q.</text:p>
            <text:p text:style-name="P4">-AK ja 66: jälkimmäinen voittaa, eli kädet olisivat 5, 5, J, J, A ja 6, 6, J, J, Q</text:p>
            <text:p text:style-name="P4">-A5 ja AJ: jälkimmäinen voittaa, eli kädet olisivat 5, 5, 5, J, J ja 5, 5, J, J, J</text:p>
          </table:table-cell>
        </table:table-row>
        <table:table-row>
          <table:table-cell table:style-name="Table1.A1" office:value-type="string">
            <text:p text:style-name="P5">Erilaisia panoksia</text:p>
          </table:table-cell>
          <table:table-cell table:style-name="Table1.A1" office:value-type="string">
            <text:p text:style-name="P6"/>
          </table:table-cell>
        </table:table-row>
        <table:table-row>
          <table:table-cell table:style-name="Table1.A1" office:value-type="string">
            <text:p text:style-name="P4">Big blind</text:p>
          </table:table-cell>
          <table:table-cell table:style-name="Table1.A1" office:value-type="string">
            <text:p text:style-name="P4">Mm. Texas Hold'Em:ssa käytettävä alkupanos, jonka seuraava Small blindista maksaa. "Iso blindi/sokea".</text:p>
          </table:table-cell>
        </table:table-row>
        <table:table-row>
          <table:table-cell table:style-name="Table1.A1" office:value-type="string">
            <text:p text:style-name="P4">Small blind</text:p>
          </table:table-cell>
          <table:table-cell table:style-name="Table1.A1" office:value-type="string">
            <text:p text:style-name="P4">Toinen alkupanos, jonka seuraava Dealer Buttonista aina maksaa. Puolet Big blindista. Jos pelaaja haluaa <text:s/>osallistua peliin, maksaa hän toisen puolen. "Pieni blindi/sokea". </text:p>
          </table:table-cell>
        </table:table-row>
        <table:table-row>
          <table:table-cell table:style-name="Table1.A1" office:value-type="string">
            <text:p text:style-name="P4">Table stakes</text:p>
          </table:table-cell>
          <table:table-cell table:style-name="Table1.A1" office:value-type="string">
            <text:p text:style-name="P4">Tarkoittaa, että vain pöydällä olevilla merkeillä voi pelata. Kesken jaon ei voi lisätä merkkejään, eikä missään vaiheessa saa ottaa merkkejä pois pöydältä ennen pelaamisen lopettamista.</text:p>
          </table:table-cell>
        </table:table-row>
        <table:table-row>
          <table:table-cell table:style-name="Table1.A1" office:value-type="string">
            <text:p text:style-name="P4"><text:span text:style-name="T2">Positio </text:span>(9 pelaajaa, jos vähemmän, poistuvat järjestyksessä MP3, UTG+1, MP2,1, UTG, CO)</text:p>
          </table:table-cell>
          <table:table-cell table:style-name="Table1.A1" office:value-type="string">
            <text:p text:style-name="P4"/>
          </table:table-cell>
        </table:table-row>
        <table:table-row>
          <table:table-cell table:style-name="Table1.A1" office:value-type="string">
            <text:p text:style-name="P4">Button / Dealer button</text:p>
          </table:table-cell>
          <table:table-cell table:style-name="Table1.A1" office:value-type="string">
            <text:p text:style-name="P4">Mm. Texasissa käytetty valkoinen kiekko, joka osoittaa teoreettisen jakajan paikan. Korttien jakaminen aloitetaan Buttonista seuraavalle pelaajalle. "Nappi".</text:p>
          </table:table-cell>
        </table:table-row>
        <table:table-row>
          <table:table-cell table:style-name="Table1.A1" office:value-type="string">
            <text:p text:style-name="P4">Small blind, Big blind</text:p>
          </table:table-cell>
          <table:table-cell table:style-name="Table1.A1" office:value-type="string">
            <text:p text:style-name="P4">Buttonista kaksi seuraavaa pelaajaa. Ensimmäinen panostuskierros (Preflop) päättyy Big blindiin. Loput panostuskierrokset (Flop) alkavat Small blindista.</text:p>
          </table:table-cell>
        </table:table-row>
        <table:table-row>
          <table:table-cell table:style-name="Table1.A1" office:value-type="string">
            <text:p text:style-name="P4">UTG, UTG+1</text:p>
          </table:table-cell>
          <table:table-cell table:style-name="Table1.A1" office:value-type="string">
            <text:p text:style-name="P4">Big blindista kaksi seuraavaa pelaajaa. Ensimmäinen panostuskierros alkaa UTG:sta, kun Small blind ja Big blind on asetettu. "Under the gun".</text:p>
          </table:table-cell>
        </table:table-row>
        <table:table-row>
          <table:table-cell table:style-name="Table1.A1" office:value-type="string">
            <text:p text:style-name="P4">MP1, MP2, MP3</text:p>
          </table:table-cell>
          <table:table-cell table:style-name="Table1.A1" office:value-type="string">
            <text:p text:style-name="P4">UTG+1:sta kolme seuraavaa pelaajaa. "Middle position".</text:p>
          </table:table-cell>
        </table:table-row>
        <table:table-row>
          <table:table-cell table:style-name="Table1.A1" office:value-type="string">
            <text:p text:style-name="P4">CO / Cut off</text:p>
          </table:table-cell>
          <table:table-cell table:style-name="Table1.A1" office:value-type="string">
            <text:p text:style-name="P4">Viimeinen pelaaja ennen Buttonia.</text:p>
          </table:table-cell>
        </table:table-row>
        <table:table-row>
          <table:table-cell table:style-name="Table1.A1" office:value-type="string">
            <text:p text:style-name="P4"/>
          </table:table-cell>
          <table:table-cell table:style-name="Table1.A1" office:value-type="string">
            <text:p text:style-name="P4"/>
          </table:table-cell>
        </table:table-row>
        <table:table-row>
          <table:table-cell table:style-name="Table1.A1" office:value-type="string">
            <text:p text:style-name="P4"/>
          </table:table-cell>
          <table:table-cell table:style-name="Table1.A1" office:value-type="string">
            <text:p text:style-name="P4"/>
          </table:table-cell>
        </table:table-row>
        <table:table-row>
          <table:table-cell table:style-name="Table1.A1" office:value-type="string">
            <text:h text:style-name="Heading_20_2" text:outline-level="2">Pelin kulku / jako</text:h>
          </table:table-cell>
          <table:table-cell table:style-name="Table1.A1" office:value-type="string">
            <text:p text:style-name="P4"/>
          </table:table-cell>
        </table:table-row>
        <table:table-row>
          <table:table-cell table:style-name="Table1.A1" office:value-type="string">
            <text:p text:style-name="P4">Preflop</text:p>
          </table:table-cell>
          <table:table-cell table:style-name="Table1.A1" office:value-type="string">
            <text:p text:style-name="P4">Ensimmäiset pelaajille jaetut pimeät kortit, joita muut eivät näe. Korttien jakamisen jälkeen ensimmäinen panostuskierros, ennen kuin ensimmäiset avoimet (yhteiset) kortit (Flop) jaetaan pöytään.</text:p>
          </table:table-cell>
        </table:table-row>
        <table:table-row>
          <table:table-cell table:style-name="Table1.A1" office:value-type="string">
            <text:p text:style-name="P4">Flop</text:p>
          </table:table-cell>
          <table:table-cell table:style-name="Table1.A1" office:value-type="string">
            <text:p text:style-name="P4">Ensimmäiset kolme avointa korttia ja toinen panostuskierros.</text:p>
          </table:table-cell>
        </table:table-row>
        <table:table-row>
          <table:table-cell table:style-name="Table1.A1" office:value-type="string">
            <text:p text:style-name="P4">Turn</text:p>
          </table:table-cell>
          <table:table-cell table:style-name="Table1.A1" office:value-type="string">
            <text:p text:style-name="P4">Neljäs avoin kortti ja panostuskierros. </text:p>
          </table:table-cell>
        </table:table-row>
        <table:table-row>
          <table:table-cell table:style-name="Table1.A1" office:value-type="string">
            <text:p text:style-name="P4">River</text:p>
          </table:table-cell>
          <table:table-cell table:style-name="Table1.A1" office:value-type="string">
            <text:p text:style-name="P4">Viides avoin kortti ja panostuskierros.</text:p>
          </table:table-cell>
        </table:table-row>
        <table:table-row>
          <table:table-cell table:style-name="Table1.A1" office:value-type="string">
            <text:p text:style-name="P4">Board = Pöydällä olevat avoimet kortit.</text:p>
          </table:table-cell>
          <table:table-cell office:value-type="string">
            <text:p text:style-name="Standard"/>
          </table:table-cell>
        </table:table-row>
        <table:table-row>
          <table:table-cell table:style-name="Table1.A1" office:value-type="string">
            <text:p text:style-name="P5">Toimintavaihtoehtoja</text:p>
          </table:table-cell>
          <table:table-cell table:style-name="Table1.A1" office:value-type="string">
            <text:p text:style-name="P6"/>
          </table:table-cell>
        </table:table-row>
        <table:table-row>
          <table:table-cell table:style-name="Table1.A1" office:value-type="string">
            <text:p text:style-name="P4">Check</text:p>
          </table:table-cell>
          <table:table-cell table:style-name="Table1.A1" office:value-type="string">
            <text:p text:style-name="P4">Luovuttaa vuoron seuraavalle pelaajalle, ei panostusta. "Sököttää".</text:p>
          </table:table-cell>
        </table:table-row>
        <table:table-row>
          <table:table-cell table:style-name="Table1.A1" office:value-type="string">
            <text:p text:style-name="P4">Bet</text:p>
          </table:table-cell>
          <table:table-cell table:style-name="Table1.A1" office:value-type="string">
            <text:p text:style-name="P4">Panos tai lyönti. "Panostaa, lyödä, betsata."</text:p>
          </table:table-cell>
        </table:table-row>
        <table:table-row>
          <table:table-cell table:style-name="Table1.A1" office:value-type="string">
            <text:p text:style-name="P4">Call</text:p>
          </table:table-cell>
          <table:table-cell table:style-name="Table1.A1" office:value-type="string">
            <text:p text:style-name="P4">Edellisen lyönnin maksu. "Maksaa, koolata".</text:p>
          </table:table-cell>
        </table:table-row>
        <table:table-row>
          <table:table-cell table:style-name="Table1.A1" office:value-type="string">
            <text:p text:style-name="P4">Fold</text:p>
          </table:table-cell>
          <table:table-cell table:style-name="Table1.A1" office:value-type="string">
            <text:p text:style-name="P4">Luovuttaa peli ja pelikortit. Ei maksa toisen pelaajan tekemää korotusta. "Foldata, luovuttaa"</text:p>
          </table:table-cell>
        </table:table-row>
        <table:table-row>
          <table:table-cell table:style-name="Table1.A1" office:value-type="string">
            <text:p text:style-name="P4">Raise / Re-raise</text:p>
          </table:table-cell>
          <table:table-cell table:style-name="Table1.A1" office:value-type="string">
            <text:p text:style-name="P4">Edellisen lyönnin (Bet tai Raise) korottaminen. "Korottaa, reissata, rereissata".</text:p>
          </table:table-cell>
        </table:table-row>
        <table:table-row>
          <table:table-cell table:style-name="Table1.A1" office:value-type="string">
            <text:p text:style-name="P4"/>
          </table:table-cell>
          <table:table-cell office:value-type="string">
            <text:p text:style-name="Standard"/>
          </table:table-cell>
        </table:table-row>
        <table:table-row>
          <table:table-cell table:style-name="Table1.A1" office:value-type="string">
            <text:p text:style-name="P4"/>
          </table:table-cell>
          <table:table-cell office:value-type="string">
            <text:p text:style-name="Standard"/>
          </table:table-cell>
        </table:table-row>
        <table:table-row>
          <table:table-cell table:style-name="Table1.A1" office:value-type="string">
            <text:p text:style-name="P4"/>
          </table:table-cell>
          <table:table-cell office:value-type="string">
            <text:p text:style-name="Standard"/>
          </table:table-cell>
        </table:table-row>
        <table:table-row>
          <table:table-cell table:style-name="Table1.A1" office:value-type="string">
            <text:p text:style-name="P5">Panostuksesta</text:p>
          </table:table-cell>
          <table:table-cell table:style-name="Table1.A1" office:value-type="string">
            <text:p text:style-name="P6"/>
          </table:table-cell>
        </table:table-row>
        <table:table-row>
          <table:table-cell table:style-name="Table1.A1" office:value-type="string">
            <text:p text:style-name="P4">Fixed limit (käytetään meidän pokeriohjelmassa)</text:p>
          </table:table-cell>
          <table:table-cell table:style-name="Table1.A1" office:value-type="string">
            <text:p text:style-name="P4">Esim. 10/20€ Fixed limitissä panos ja korotus on Preflop 5€, Flop 10€ ja Turn, River 20€. Esimerkiksi pelattaessa 10/20 limit-peliä, kahdella ensimmäisellä panostuskierroksella panokset ja korotukset tehdään kymmenen ja seuraavilla kierroksilla kahdenkymmenen yksiköinä. Jokaisella panostuskierroksella voi panosta korottaa maksimissaan kolme kertaa (esim. cap = 10 + 10 + 10 + 10).</text:p>
          </table:table-cell>
        </table:table-row>
        <table:table-row>
          <table:table-cell table:style-name="Table1.A1" office:value-type="string">
            <text:p text:style-name="P4"/>
          </table:table-cell>
          <table:table-cell office:value-type="string">
            <text:p text:style-name="Standard"/>
          </table:table-cell>
        </table:table-row>
        <table:table-row>
          <table:table-cell table:style-name="Table1.A1" office:value-type="string">
            <text:p text:style-name="P4">Cap</text:p>
          </table:table-cell>
          <table:table-cell table:style-name="Table1.A1" office:value-type="string">
            <text:p text:style-name="P4">Potti on niin sanotusti lyöty cappiin. Se tarkoittaa sitä, että korottaminen ei ole enää sallittua. Jokaisella panostuskierroksella sallitaan vain kolme korotusta eli panostuksia on yhteensä siis neljä. Kun potti on lyöty cappiin, jäljellä olevat pelaajat voivat joko luovuttaa tai maksaa.</text:p>
          </table:table-cell>
        </table:table-row>
        <table:table-row>
          <table:table-cell table:style-name="Table1.A1" office:value-type="string">
            <text:p text:style-name="P4">Potti</text:p>
          </table:table-cell>
          <table:table-cell table:style-name="Table1.A1" office:value-type="string">
            <text:p text:style-name="P4">Jaon aikana maksetut panokset ja tehdyt panostukset sekä korotukset. Esim. Small blind + Big blind + korotus + maksu jne. </text:p>
          </table:table-cell>
        </table:table-row>
      </table:table>
      <text:p text:style-name="P12"/>
      <text:h text:style-name="Heading_20_2" text:outline-level="2">Muuta</text:h>
      <text:p text:style-name="P4">Buy-in = Pelimerkkien osto pöytään, esim. 50-100€.</text:p>
      <text:p text:style-name="P4">Stack = Pelaaalla jäljellä olevan rahan määrä.</text:p>
      <text:p text:style-name="P4">Heads-up = Jaossa tai pöydässä on vain kaksi pelaajaa. "Peli on Heads-Up". Mikäli pöydässä on tasan kaksi pelaajaa, Button maksaa Preflopissa pienen blindin ja hänestä seuraava ison blindin. Buttonilla on myös aluksi puheenvuoro, eli hän päättää luovuttaako, maksaako vai korottaako. Preflopin jälkeen kolmella seuraavalla panostuskierroksella (Flop, Turn, River) isolla blindillä on puheenvuoro.</text:p>
      <text:p text:style-name="P4">Show down = Kaikkien pimeiden korttien näyttäminen jaon lopussa. "Näyttö".</text:p>
      <text:p text:style-name="P4"><text:s/></text:p>
      <text:h text:style-name="Heading_20_1" text:outline-level="1">Säännöt ja esimerkkejä<text:span text:style-name="T1">[2]</text:span></text:h>
      <text:p text:style-name="P12">Limit Texas'Hold em -pelissä, joka on Nettipokeri-projektissamme käytettävä pelimuoto, panokset ovat kiinteitä ja määrättyjä. Pelissä on pienet panokset ja isot panokset. Pieniä panoksia käytetään kahdella ensimmäisellä panostuskierroksella (Preflop, Flop) ja isoja panoksia kolmannella ja neljännellä panostuskierroksella (Turn, River). Isot panokset ovat aina tuplakokoisia pieniin panoksiin verrattuna. Panosten suuruus riippuu aina pelin koosta. Pelin koko ilmoitetaan esim €10/€20, eli pieni panos €1 ja iso panos €2. Iso blindi on aina yhtä suuri kuin pieni panos ja pieni blindi puolet isosta blindista. Esim. €10/€20 Limit Texas Hold'emissa pieni panos (eri asia kuin pieni blindi) on €10 ja iso panos on €20. Niinpä iso blindi on siis €10 ja pieni blindi €5.</text:p>
      <text:h text:style-name="Heading_20_2" text:outline-level="2">Ennen kuin kortit on jaettu </text:h>
      <text:list text:style-name="List_20_1">
        <text:list-item>
          <text:p text:style-name="P15">Yksi pelaajista toimii jakajana. Jakajan paikan, eli jakovuoron, osoittaa Dealer Button. Button määrää, missä järjestyksessä pelaajat toimivat kyseisessä jaossa. Button kiertää myötäpäivään jokaisen pelatun jaon jälkeen.</text:p>
        </text:list-item>
      </text:list>
      <text:p text:style-name="Standard"/>
      <text:list text:style-name="List_20_1">
        <text:list-item>
          <text:p text:style-name="P15">Ensimmäinen pelaaja jakajan paikalta (Buttonista) vasemmalle asettaa pöytään pakollisen panoksen, jota kutsutaan pieneksi blindiksi. Toinen pelaaja jakajasta vasemmalle asettaa pöytään myös pakollisen panoksen, jota kutsutaan isoksi blindiksi.</text:p>
        </text:list-item>
      </text:list>
      <text:p text:style-name="P13"/>
      <text:h text:style-name="Heading_20_2" text:outline-level="2">Kun kortit on jaettu </text:h>
      <text:list text:style-name="List_20_1">
        <text:list-item>
          <text:p text:style-name="P39">Kortit jaetaan myötäpäivään alkaen pelaajasta, joka istuu ensimmäisenä jakajasta vasemmalle (pieni blindi) päättyen pelaajaan joka toimii jakajana (Button). Jokainen pelaaja saa kaksi pimeää taskukorttia, joita muut eivät näe. Tätä kättä kutsutaan aloituskädeksi.</text:p>
        </text:list-item>
      </text:list>
      <text:p text:style-name="P12"/>
      <text:h text:style-name="Heading_20_2" text:outline-level="2">Preflop eli ensimmäinen panostuskierros </text:h>
      <text:list text:style-name="List_20_1">
        <text:list-item>
          <text:p text:style-name="P15">Toiminta alkaa pelaajasta, joka istuu isosta blindista ensimmäisenä vasemmalle, eli UTG:sta (paikka nro. kolme). Tällä pelaajalla on vaihtoehtoina joko Fold (luovutus), Call (maksaa iso blindi) tai Raise (korottaa, eli asettaa kaksi pientä panosta eteensä). </text:p>
        </text:list-item>
      </text:list>
      <text:p text:style-name="Standard"/>
      <text:list text:style-name="List_20_1">
        <text:list-item>
          <text:p text:style-name="P15">Vuoro siirtyy nyt pelaajalle, joka istuu UTG+1:ssä (paikka numero neljä eli vasemmalle paikasta kolme). Tällä pelaajalla on nyt mahdollisuus luovuttaa, maksaa, korottaa tai uudelleen korottaa (tosin vain jos pottia on korotettu ennen häntä). </text:p>
        </text:list-item>
      </text:list>
      <text:p text:style-name="Standard"/>
      <text:list text:style-name="List_20_1">
        <text:list-item>
          <text:p text:style-name="P15">Panostuskierros jatkuu myötäpäivään, kunnes kaikki pelaajat, jotka eivät ole luovuttaneet, ovat laittaneet saman verran rahaa pottiin. </text:p>
        </text:list-item>
      </text:list>
      <text:p text:style-name="P36"/>
      <text:p text:style-name="P36">Esimerkiksi:</text:p>
      <text:list text:style-name="List_20_1">
        <text:list-item>
          <text:p text:style-name="P15">Kyseessä on €10/€20 Fixed Limit Texas Hold'em. Pöydässä istuu yhdeksän pelaajaa. Kortit jaetaan ja UTG-position pelaaja (ensimmäisenä vuorossa) päättää korottaa. Hänen pitää siis laittaa pottiin €20 eli kaksi pientä panosta. Pelaajat paikoilta 4,5, ja 6 päättävät luovuttaa. Pelaaja, joka istuu paikalla numero 7, päättää uudelleen korottaa ja hänen on nyt laitettava pottiin €30 (kolme pientä panosta). Pelaaja paikalla numero 8 päättää maksaa ja hänen on siis laitettava pottiin €30 (kolme pientä panosta). Buttonissa eli jakajan paikalla istuva pelaaja luovuttaa.</text:p>
        </text:list-item>
      </text:list>
      <text:p text:style-name="Standard"/>
      <text:list text:style-name="List_20_1">
        <text:list-item>
          <text:p text:style-name="P15">Pienessä blindissa istuva pelaaja, joka on jo laittanut pottiin €5, maksaa ja hänen on siis laitettava €25 pottiin (yhteensä €30 eli kolme pientä panosta). Vuoro siirtyy isolle blindille, joka päättää uudelleen korottaa ja hänen täytyy siis laittaa pottiin yhteensä €40 (Tällä pelaajalla oli jo €10 potissa ja hän joutuu siis laittamaan €30 lisää, että kokonaispanostus olisi 40€ eli neljä pientä panosta).</text:p>
        </text:list-item>
      </text:list>
      <text:p text:style-name="Standard"/>
      <text:list text:style-name="List_20_1">
        <text:list-item>
          <text:p text:style-name="P15">Ison blindin pelaajan uudelleen korotus tarkoittaa sitä, että potti on niin sanotusti lyöty cappiin (korottaminen ei ole enää sallittua, jokaisella panostuskierroksella sallitaan vain kolme korotusta eli panostuksia on yhteensä siis neljä). Vuoro palaa alkuperäiselle korottajalle, joka istuu UTG-positiossa. </text:p>
        </text:list-item>
      </text:list>
      <text:p text:style-name="Standard"/>
      <text:list text:style-name="List_20_1">
        <text:list-item>
          <text:p text:style-name="P15">Kun ensimmäinen panostuskierros on saatu päätökseen ja kaikki jäljellä olevat pelaajat ovat laittaneet pottiin yhtä paljon rahaa, on aika katsoa floppi. </text:p>
        </text:list-item>
      </text:list>
      <text:p text:style-name="P37"/>
      <text:h text:style-name="Heading_20_2" text:outline-level="2">Floppi eli toinen panostuskierros</text:h>
      <text:p text:style-name="P5"/>
      <text:list text:style-name="List_20_1">
        <text:list-item>
          <text:p text:style-name="P15">Blindeja käytetään vain ensimmäisellä panostuskierroksella, pienessä blindissa istuva pelaaja on nyt vuorossa ensimmäisenä (istuu paikalla numero 1). Jos pieni blindi on luovuttanut jo ennen floppia, vuorossa ensimmäisenä flopin jälkeen on iso blindi jne.</text:p>
        </text:list-item>
      </text:list>
      <text:p text:style-name="Standard"/>
      <text:list text:style-name="List_20_1">
        <text:list-item>
          <text:p text:style-name="P15">Ensimmäisenä vuorossa olevalla pelaajalla on vaihtoehtoina sököttää (siirtää vuoro myötäpäivään seuraavalle jäljellä olevalle pelaajalle) tai panostaa (jos hän panostaa, on panostettava tasan yhden pienen panoksen verran, eli €10/€20 pelissä €10). Jos kaikki pelaajat sököttävät flopilla, he saavat nähdä neljännen kortin (Turn) ilmaiseksi eli kenenkään ei tarvitse laittaa rahaa pottiin.</text:p>
        </text:list-item>
      </text:list>
      <text:p text:style-name="Standard"><text:s/></text:p>
      <text:list text:style-name="List_20_1">
        <text:list-item>
          <text:p text:style-name="P15">Panostus etenee seuraten samaa kaavaa kuin ensimmäisellä panostuskierroksella. Enimmillään sallitaan siis kolme korotusta tai siis yhteensä neljä pientä panostusta. </text:p>
        </text:list-item>
      </text:list>
      <text:p text:style-name="Standard"/>
      <text:p text:style-name="Standard">Esimerkiksi:</text:p>
      <text:p text:style-name="Standard"/>
      <text:list text:style-name="List_20_1">
        <text:list-item>
          <text:p text:style-name="P15">Kyseessä on €10/€20 Limit Texas Hold'em ja pöydässä istuu kymmenen pelaajaa.Ensimmäisen panostuskierroksen jälkeen pelissä ovat mukana enää pieni blindi, iso blindi ja jakaja. Potti siirretään "pöydän keskelle" ja jakaja jakaa näkyviin kolme yhteiskorttia (Flop). Koska pelivuoro ja panostus siirtyy myötäpäivään, pienessä blindissa istuva pelaaja on vuorossa ensimmäisenä ja hän päättää sököttää. Iso blindi panostaa €10 eli yhden pienen panoksen ja jakaja päättää maksaa eli laittaa potiin myös €10. Nyt on taas pienen blindin vuoro ja hänellä on vaihtoehtoina joko korottaa (laittaa pottiin €20 eli sököttää ensin ja korottaa sitten), luovuttaa tai maksaa (laittaa pottiin €10).</text:p>
        </text:list-item>
      </text:list>
      <text:p text:style-name="Standard"/>
      <text:list text:style-name="List_20_1">
        <text:list-item>
          <text:p text:style-name="P15">Kun toinen panostuskierros on saatettu loppuun ja kaikki jäljellä olevat pelaajat ovat sijoittaneet pottiin yhtä paljon, on aika kääntää esiin turn-kortti.</text:p>
        </text:list-item>
      </text:list>
      <text:h text:style-name="Heading_20_2" text:outline-level="2">Turn eli kolmas panostuskierros</text:h>
      <text:list text:style-name="List_20_1">
        <text:list-item>
          <text:p text:style-name="P15">Panostuskierros etenee taas myötäpäivään jakajasta samoin kuten flopilla. Ainoana erona on nyt se, että panokset ovat tuplaantuneet ja niitä kutsutaan isoiksi panoksiksi.</text:p>
        </text:list-item>
      </text:list>
      <text:p text:style-name="Standard"/>
      <text:p text:style-name="P4">Esimerkiksi:</text:p>
      <text:p text:style-name="P4"/>
      <text:list text:style-name="List_20_1">
        <text:list-item>
          <text:p text:style-name="P15">Kyseessä on €10/€20 Limit Texas Hold'em ja pöydässä istuu yhdeksän pelaajaa. Flopin jälkeen vain iso blindi ja jakaja ovat enää mukana kädessä. Koska panostus etenee myötäpäivään jakajan paikalta (buttonista) katsoen, iso blindi on vuorossa ensimmäisenä. Iso blindi päättää panostaa €20 eli yhden ison panoksen verran. Jakaja päättää korottaa ja laittaa pottiin siis €40 eli kaksi isoa panosta. Iso blindi päättää maksaa ja laittaa siis pottiin €20 lisää, jolloin hänkin on laittanut pottiin kaksi isoa panosta lisää. Kolmas panostuskierros on nyt saatu päätökseen. </text:p>
        </text:list-item>
      </text:list>
      <text:p text:style-name="P12"/>
      <text:list text:style-name="List_20_1">
        <text:list-item>
          <text:p text:style-name="P15">Kun kolmas panostuskierros on saatu päätökseen ja kaikki jäljellä olevat pelaajat ovat sijoittaneet pottiin saman verran, on river-kortin aika.</text:p>
        </text:list-item>
      </text:list>
      <text:h text:style-name="Heading_20_2" text:outline-level="2">River eli neljäs panostuskierros</text:h>
      <text:p text:style-name="Standard">Tämän jälkeen panostuskierros etenee taas myötäpäivään jakajasta katsoen samoin kuten flopilla ja turnillakin. Panostukset ovat nyt saman kokoisia kuin turnillakin. </text:p>
      <text:p text:style-name="Standard"/>
      <text:p text:style-name="Standard">Esimerkiksi:</text:p>
      <text:p text:style-name="Standard"/>
      <text:list text:style-name="List_20_1">
        <text:list-item>
          <text:p text:style-name="P15">Kyseessä on €10/€20 Limit Texas Hold'em ja pöydässä istuu yhdeksän pelaajaa. Turnin jälkeen mukana kädessä ovat enää iso blindi ja jakaja. Panostuskierros etenee jakajasta katsoen myötäpäivään, joten ensimmäisenä vuorossa on isossa blindissa istuva pelaaja. Iso blindi päättää sököttää ja vuoro siirtyy jakajalle. Hän panostaa €20 eli yhden ison panoksen verran. Iso blindi voi nyt luovuttaa, korottaa tai maksaa. Iso blindi päättää maksaa ja hänkin laittaa pottiin €20 eli yhden ison panoksen verran. Jakajan panostus on nyt maksettu ja koska tämä on viimeinen panostuskierros jakaja joutuu näyttämään kaksi taskukorttiaan. Tämän jälkeen hän yhdistää kaksi taskukorttiaan pöydän viiden yhteiskortin kanssa ja muodostaa niistä parhaan mahdollisen viiden kortin pokerikäden. Isolla blindilla on nyt vaihtoehtoina luovuttaa paljastamatta korttejaan (jos hän huomaa, ettei pärjää jakajan kädelle eikä halua paljastaa taktiikkaansa) tai paljastaa kortit näyttääkseen voittavan viiden kortin pokerikäden. Toteuttamassamme Nettipokerissa paras käsi paljastetaan automaattisesti, mutta huonompaa kättä ei ole pakko paljastaa, mikäli on vain maksanut viimeisimmän korotuksen. Molemmat taskukortit täytyy näyttää, jos pelaaja haluaa voittaa potin, vaikka vain yksi kortti riittäisi voittavan käden muodostamiseen. </text:p>
        </text:list-item>
      </text:list>
      <text:p text:style-name="Standard"/>
      <text:list text:style-name="List_20_1">
        <text:list-item>
          <text:p text:style-name="P15">Jako päättyy. </text:p>
        </text:list-item>
      </text:list>
      <text:p text:style-name="Standard"/>
      <text:list text:style-name="List_20_1">
        <text:list-item>
          <text:p text:style-name="P15">Jakaja siirtää buttonia yhden paikan myötäpäivään. Pakka sekoitetaan ja kortit jaetaan uudestaan. Uusi jako alkaa. </text:p>
        </text:list-item>
      </text:list>
      <text:h text:style-name="P11" text:outline-level="1" text:is-list-header="true">Projektin vaatimukset (1. iteraatio, dedikoitu palvelin + asiakasohjelma)</text:h>
      <text:p text:style-name="Text_20_body">Alla on esitelty projektin toteutuksessa huomioitavat vaatimukset. Ne on luokiteltu toiminnallisiin ja ei-toiminnallisiin käyttäjävaatimuksiin. Prioriteettien merkitys on seuraava:</text:p>
      <text:p text:style-name="Text_20_body">1 = Projektin toteuttamisessa välttämätön vaatimus.</text:p>
      <text:p text:style-name="Text_20_body">2 = Vähemmän tärkeä. Vaatimus pyritään toteuttamaan, mutta tarvittaessa se voidaan jättää vähemmälle huomiolle, mikäli aika tai muut resurssit eivät riitä. </text:p>
      <text:p text:style-name="Text_20_body">3 = Ei tärkeä. Todennäköisesti ei toteuteta.</text:p>
      <text:p text:style-name="Text_20_body"/>
      <text:h text:style-name="Heading_20_2" text:outline-level="2">Toiminnalliset käyttäjävaatimukset (VT)</text:h>
      <text:p text:style-name="Standard">Nimi: Palvelinsovellus</text:p>
      <text:p text:style-name="Standard">Tunnus: VT1</text:p>
      <text:p text:style-name="Standard">Prioriteetti: 1</text:p>
      <text:p text:style-name="Standard">Kuvaus: Verkkopokerijärjestelmän ydin on palvelinohjelma, joka vastaa korttien jaosta, tiedon välittämisestä ja pelin kulusta. Palvelin ei itse osallistu peliin.</text:p>
      <text:p text:style-name="Standard"/>
      <text:p text:style-name="Standard">Nimi: Asiakassovellus</text:p>
      <text:p text:style-name="Standard">Tunnus: VT2</text:p>
      <text:p text:style-name="Standard">Prioriteetti: 1</text:p>
      <text:p text:style-name="Standard">Kuvaus: Järjestelmän se osa, jota pelaajat käyttävät osallistuakseen peliin.</text:p>
      <text:p text:style-name="Standard"/>
      <text:p text:style-name="Standard">Nimi: Asiakasohjelmien odottaminen</text:p>
      <text:p text:style-name="Standard">Tunnus: VT3</text:p>
      <text:p text:style-name="Standard">Prioriteetti: 1</text:p>
      <text:p text:style-name="Standard">Kuvaus: Palvelinohjelma laitetaan tilaan, jossa se vastaanottaa asiakasohjelmien yhteyksiä ja liittää ne mukaan peliin.</text:p>
      <text:p text:style-name="Standard"/>
      <text:p text:style-name="Standard">Nimi: Pelaajan nimimerkki</text:p>
      <text:p text:style-name="Standard">Tunnus: VT4</text:p>
      <text:p text:style-name="Standard">Prioriteetti: 1</text:p>
      <text:p text:style-name="Standard">Kuvaus: Pelaaja määrittelee palvelimelle liittymisen yhteydessä itselleen nimimerkin, joka toimii tunnisteena pelin aikana.</text:p>
      <text:p text:style-name="Standard"/>
      <text:p text:style-name="Standard">Nimi: Peliin liittyminen</text:p>
      <text:p text:style-name="Standard">Tunnus: VT5</text:p>
      <text:p text:style-name="Standard">Prioriteetti: 1</text:p>
      <text:p text:style-name="Standard">Kuvaus: Käyttäjä liittyy ip-osoitteella aktiivisena olevalle palvelimelle silloin, kun se odottaa peliin liittyviä käyttäjiä, eikä peliä ole vielä aloitettu.</text:p>
      <text:p text:style-name="Standard"/>
      <text:p text:style-name="Standard">Nimi: Liittyminen kesken pelin</text:p>
      <text:p text:style-name="Standard">Tunnus: VT6</text:p>
      <text:p text:style-name="Standard">Prioriteetti: 2</text:p>
      <text:p text:style-name="Standard">Kuvaus: Mahdollisuus liittyä palvelimelle silloin, kun peli on jo aloitettu. Käyttäjä pääsee tällöin seuraavaan jakoon mukaan.</text:p>
      <text:p text:style-name="Standard"/>
      <text:p text:style-name="Standard">Nimi: Luotettava palvelin</text:p>
      <text:p text:style-name="Standard">Tunnus: VT7</text:p>
      <text:p text:style-name="Standard">Prioriteetti: 1</text:p>
      <text:p text:style-name="Standard">Kuvaus: Palvelin pystyy jatkamaan toimintaa ja pitämään pelin eheässä tilassa, mikäli asiakasohjelma tai -ohjelmat lähtevät pelistä, kaatuvat tai yhteys niihin katkeaa.</text:p>
      <text:p text:style-name="Standard"/>
      <text:p text:style-name="Standard">Nimi: Tekoälypelaaja</text:p>
      <text:p text:style-name="Standard">Tunnus: VT8</text:p>
      <text:p text:style-name="Standard">Prioriteetti: 1</text:p>
      <text:p text:style-name="Standard">Kuvaus: Sovellukseen toteutetaan tekoälypelaaja, joka siis pelaa itsenäisesti ihmispelaajan sijasta.</text:p>
      <text:p text:style-name="Text_20_body"/>
      <text:p text:style-name="Standard">Nimi: Tekoälypelaajan älykkyys</text:p>
      <text:p text:style-name="Standard">Tunnus: VT9</text:p>
      <text:p text:style-name="Standard">Prioriteetti: 2</text:p>
      <text:p text:style-name="Standard">Kuvaus: Tekoälypelaaja pelaa jollakin tasolla järkevästi ja kykenee hyödyntämään hyviä kortteja, pohjimmiltaan tämä perustuu todennäköisyyslaskentaan.</text:p>
      <text:p text:style-name="Standard"/>
      <text:p text:style-name="Standard">Nimi: Säädettävä tekoälyn taso</text:p>
      <text:p text:style-name="Standard">Tunnus: VT10</text:p>
      <text:p text:style-name="Standard">Prioriteetti: 2</text:p>
      <text:p text:style-name="Standard">Kuvaus: Tekoälypelaajille voi asettaa pelin liittymisen yhteydessä (ks. VTXXX) erilaisia “persoonallisuuksia” kuten varovainen pelaaja tai riskien ottaja.</text:p>
      <text:p text:style-name="Standard"/>
      <text:p text:style-name="Standard">Nimi: Tekoälypelaajan liittäminen peliin</text:p>
      <text:p text:style-name="Standard">Tunnus: VT11</text:p>
      <text:p text:style-name="Standard">Prioriteetti: 1</text:p>
      <text:p text:style-name="Standard">Kuvaus: Asiakasohjelmassa voi määritellä palvelimelle yhdistämisen yhteydessä, pelaako nimimerkin takana ihmispelaajan sijaan tekoälypelaaja.</text:p>
      <text:p text:style-name="Text_20_body"/>
      <text:p text:style-name="Standard">Nimi: Pelin käynnistäminen</text:p>
      <text:p text:style-name="Standard">Tunnus: VT12</text:p>
      <text:p text:style-name="Standard">Prioriteetti: 1</text:p>
      <text:p text:style-name="Standard">Kuvaus: Peli käynnistetään manuaalisesti palvelinohjelmasta, kun pelaajia on vähintään kaksi.</text:p>
      <text:p text:style-name="Standard"/>
      <text:p text:style-name="Standard">Nimi: Pelitilanteen esittäminen</text:p>
      <text:p text:style-name="Standard">Tunnus: VT13</text:p>
      <text:p text:style-name="Standard">Prioriteetti: 1</text:p>
      <text:p text:style-name="Standard">Kuvaus: Palvelin välittää asiakasohjelmille tietoa pelin kulusta siinä määrin, mitä pelaajat tietäisivät oikeassakin pelipöydässä: muut pelaajat, omat kortit, esillä olevat kortit, potin suuruus, meneillään oleva kierros, paljon pelaajalla itsellään on rahaa, kenen vuoro on ja mitä pelaajat vuoroillaan tekevät. Tiedot esitetään asiakasohjelman käyttöliittymässä.</text:p>
      <text:p text:style-name="Standard"/>
      <text:p text:style-name="Standard">Nimi: Pelin kulku</text:p>
      <text:p text:style-name="Standard">Tunnus: VT14</text:p>
      <text:p text:style-name="Standard">Prioriteetti: 1</text:p>
      <text:p text:style-name="Standard">Kuvaus: Pelin alettua palvelin jakaa kortit, antaa pelaajille vuorot ja näyttää kortteja (flop, turn, river). Peli noudattaa säännöt-osiossa määritettyjä sääntöjä.</text:p>
      <text:p text:style-name="Standard"/>
      <text:p text:style-name="Standard">Seuraavat vaatimukset määrittävät pelaajan toimintavaihtoehtoja pelin aikana. Valittavissa olevat vaihtoehdot riippuvat kulloinkin vallitsevasta pelitilanteesta.</text:p>
      <text:p text:style-name="Standard"/>
      <text:p text:style-name="Standard">Nimi: Bet</text:p>
      <text:p text:style-name="Standard">Tunnus: VT15</text:p>
      <text:p text:style-name="Standard">Prioriteetti: 1</text:p>
      <text:p text:style-name="Standard">Kuvaus: Pelaaja panostaa. Preflop, Flop pienen panoksen, Turn ja River ison panoksen verran.</text:p>
      <text:p text:style-name="Standard"/>
      <text:p text:style-name="Standard">Nimi: Call</text:p>
      <text:p text:style-name="Standard">Tunnus: VT16</text:p>
      <text:p text:style-name="Standard">Prioriteetti: 1</text:p>
      <text:p text:style-name="Standard">VT16 (call): Pelaaja maksaa edellisen panoksen verran tai täydentää puolet Small blind -positiosta</text:p>
      <text:p text:style-name="Standard">peliin osallistuakseen.</text:p>
      <text:p text:style-name="Standard"/>
      <text:p text:style-name="Standard">Nimi: Check</text:p>
      <text:p text:style-name="Standard">Tunnus: VT17</text:p>
      <text:p text:style-name="Standard">Prioriteetti: 1</text:p>
      <text:p text:style-name="Standard">Kuvaus: Pelaaja antaa vuoron seuraavalle ilman panostusta.</text:p>
      <text:p text:style-name="Standard"/>
      <text:p text:style-name="Standard">Nimi: Raise/re-raise</text:p>
      <text:p text:style-name="Standard">Tunnus: VT18</text:p>
      <text:p text:style-name="Standard">Prioriteetti: 1</text:p>
      <text:p text:style-name="Standard">Kuvaus: Pelaaja korottaa edellistä panosta (Bet) tai uudelleen korottaa (Re-raise).</text:p>
      <text:p text:style-name="Standard"/>
      <text:p text:style-name="Standard">Nimi: Fold</text:p>
      <text:p text:style-name="Standard">Tunnus: VT19</text:p>
      <text:p text:style-name="Standard">Prioriteetti: 1</text:p>
      <text:p text:style-name="Standard">Kuvaus: Pelaaja luovuttaa pelin ja korttinsa eikä maksa tehtyä panostusta.</text:p>
      <text:p text:style-name="Standard"/>
      <text:p text:style-name="Standard">Nimi: Pelistä lähteminen</text:p>
      <text:p text:style-name="Standard">Tunnus: VT20</text:p>
      <text:p text:style-name="Standard">Prioriteetti: 1</text:p>
      <text:p text:style-name="Standard">Kuvaus: Pelaaja voi lähteä pelistä milloin vain. Panostetut rahat jäävät pottiin.</text:p>
      <text:p text:style-name="Standard"/>
      <text:h text:style-name="Heading_20_2" text:outline-level="2">Ei-toiminnalliset käyttäjävaatimukset (VE)</text:h>
      <text:p text:style-name="Standard">Nimi: Texas Hold'em</text:p>
      <text:p text:style-name="Standard">Tunnus: VE1</text:p>
      <text:p text:style-name="Standard">Prioriteetti: 1</text:p>
      <text:p text:style-name="Standard">Kuvaus: Ohjelma toteuttaa Texas Hold'em -pelin toimintalogiikan fixed limit -panostuksella.</text:p>
      <text:p text:style-name="Standard"/>
      <text:p text:style-name="Standard">Nimi: Sovelluksen suorituskyky</text:p>
      <text:p text:style-name="Standard">Tunnus: VE2</text:p>
      <text:p text:style-name="Standard">Prioriteetti: 2</text:p>
      <text:p text:style-name="Standard">Kuvaus: Ohjelman suorituskyky. Ei tarvitse olla erityisen tehokkaaksi optimoitu, vaan riittää, että toimii käytettävästi verkkoympäristössä.</text:p>
      <text:p text:style-name="Standard"/>
      <text:p text:style-name="Standard">Nimi: Käyttöliittymä</text:p>
      <text:p text:style-name="Standard">Tunnus: VE3</text:p>
      <text:p text:style-name="Standard">Prioriteetti: 2</text:p>
      <text:p text:style-name="Standard">Kuvaus: Sovelluksen käyttöliittymän hiominen ei ole ensisijaista. Graafista käyttöliittymää todennäköisesti ei toteuteta, vaan tyydytään tekstipohjaiseen liittymään.</text:p>
      <text:p text:style-name="Text_20_body"/>
      <text:p text:style-name="Text_20_body"/>
      <text:h text:style-name="Heading_20_1" text:outline-level="1">Lähteet</text:h>
      <text:p text:style-name="Text_20_body">[1] http://www.grandcasinohelsinki.fi/index.php/pelit/pelisanastoa/pokeri</text:p>
      <text:p text:style-name="Text_20_body">[2] http://www.pokerlistings.fi/fixed-limit-texas-hold-em-saann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Lucida Sans Unicode" svg:font-family="'Lucida Sans Unicode'"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fi" style:country-asian="FI" style:font-size-complex="12pt" style:language-complex="fi" style:country-complex="FI"/>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2pt" style:language-asian="fi" style:country-asian="FI" style:font-name-complex="DejaVu Sans" style:font-size-complex="12pt" style:language-complex="fi" style:country-complex="F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next-style-name="Index">
      <style:footer>
        <text:p text:style-name="P1"><text:page-number text:select-page="current">16</text:page-number></text:p>
      </style:footer>
    </style:master-page>
    <style:master-page style:name="First_20_Page" style:display-name="First Page" style:page-layout-name="pm2" style:next-style-name="Standard"/>
    <style:master-page style:name="Envelope" style:page-layout-name="pm3"/>
    <style:master-page style:name="Index" style:page-layout-name="pm1">
      <style:footer>
        <text:p text:style-name="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4$Build-9134</meta:generator>
    <meta:creation-date>2008-09-16T15:06:37</meta:creation-date>
    <dc:date>2008-09-20T21:10:52</dc:date>
    <dc:language>en-US</dc:language>
    <meta:editing-cycles>34</meta:editing-cycles>
    <meta:user-defined meta:name="Info 1"/>
    <meta:user-defined meta:name="Info 2"/>
    <meta:user-defined meta:name="Info 3"/>
    <meta:user-defined meta:name="Info 4"/>
    <meta:document-statistic meta:table-count="1" meta:image-count="0" meta:object-count="0" meta:page-count="16" meta:paragraph-count="265" meta:word-count="2557" meta:character-count="19463"/>
  </office:meta>
</office:document-meta>
</file>