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Lucida Sans Unicode" svg:font-family="'Lucida Sans Unicode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text-properties fo:language="fi" fo:country="FI"/>
    </style:style>
    <style:style style:name="P7" style:family="paragraph" style:parent-style-name="Text_20_body">
      <style:paragraph-properties fo:text-align="start" style:justify-single-word="false"/>
      <style:text-properties fo:language="fi" fo:country="FI"/>
    </style:style>
    <style:style style:name="P8" style:family="paragraph" style:parent-style-name="Text_20_body">
      <style:paragraph-properties fo:text-align="start" style:justify-single-word="false"/>
      <style:text-properties fo:language="fi" fo:country="FI" fo:font-weight="bold" style:font-weight-asian="bold" style:font-weight-complex="bold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Standard">
      <style:paragraph-properties fo:break-before="page"/>
      <style:text-properties fo:font-size="14pt" fo:language="fi" fo:country="FI" fo:font-weight="bold" style:font-size-asian="14pt" style:font-weight-asian="bold" style:font-size-complex="14pt" style:font-weight-complex="bold"/>
    </style:style>
    <style:style style:name="P11" style:family="paragraph" style:parent-style-name="Heading_20_1">
      <style:paragraph-properties fo:break-before="page"/>
    </style:style>
    <style:style style:name="P12" style:family="paragraph" style:parent-style-name="Heading_20_3">
      <style:paragraph-properties fo:break-before="page"/>
    </style:style>
    <style:style style:name="P13" style:family="paragraph" style:parent-style-name="Standard">
      <style:paragraph-properties fo:text-align="center" style:justify-single-word="false"/>
      <style:text-properties style:font-name="Lucida Sans Unicode"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Lucida Sans Unicode"/>
    </style:style>
    <style:style style:name="P15" style:family="paragraph" style:parent-style-name="Standard">
      <style:text-properties fo:language="fi" fo:country="FI"/>
    </style:style>
    <style:style style:name="P16" style:family="paragraph" style:parent-style-name="Standard">
      <style:text-properties fo:font-size="14pt" fo:language="fi" fo:country="FI" fo:font-weight="bold" style:font-size-asian="14pt" style:font-weight-asian="bold" style:font-size-complex="14pt" style:font-weight-complex="bold"/>
    </style:style>
    <style:style style:name="P17" style:family="paragraph" style:parent-style-name="Contents_20_3">
      <style:paragraph-properties>
        <style:tab-stops>
          <style:tab-stop style:position="6.5319in" style:type="right" style:leader-style="dotted" style:leader-text="."/>
        </style:tab-stops>
      </style:paragraph-properties>
    </style:style>
    <style:style style:name="P18" style:family="paragraph" style:parent-style-name="Text_20_body" style:master-page-name="Index">
      <style:paragraph-properties style:page-number="auto"/>
      <style:text-properties fo:font-size="22pt" fo:font-weight="bold" style:font-size-asian="22pt" style:font-weight-asian="bold" style:font-size-complex="22pt" style:font-weight-complex="bold"/>
    </style:style>
    <style:style style:name="P19" style:family="paragraph" style:parent-style-name="Contents_20_Heading">
      <style:paragraph-properties fo:break-before="page"/>
    </style:style>
    <style:style style:name="P20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21" style:family="paragraph" style:parent-style-name="Contents_20_2">
      <style:paragraph-properties>
        <style:tab-stops>
          <style:tab-stop style:position="6.7283in" style:type="right" style:leader-style="dotted" style:leader-text="."/>
        </style:tab-stops>
      </style:paragraph-properties>
    </style:style>
    <style:style style:name="P22" style:family="paragraph" style:parent-style-name="Contents_20_4">
      <style:paragraph-properties>
        <style:tab-stops>
          <style:tab-stop style:position="6.3354in" style:type="right" style:leader-style="dotted" style:leader-text=".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"/>
      <text:p text:style-name="P2"/>
      <text:p text:style-name="P2"/>
      <text:p text:style-name="P2"/>
      <text:p text:style-name="P2"/>
      <text:p text:style-name="P2"/>
      <text:p text:style-name="P13">Verkkopokerijärjestelmä</text:p>
      <text:p text:style-name="P14">Ylläpitodokumentti</text:p>
      <text:p text:style-name="P4">Ryhmä Kanat</text:p>
      <text:p text:style-name="P5">Ohjelmistotuotantoprojekti, syksy 2008</text:p>
      <text:p text:style-name="P4"/>
      <text:p text:style-name="P10">Projektiryhmä</text:p>
      <text:p text:style-name="P15">Samuli Aalto-Setälä</text:p>
      <text:p text:style-name="P15">Jukka Kekälainen</text:p>
      <text:p text:style-name="P15">Jarno Kyykkä</text:p>
      <text:p text:style-name="P15">Mika Mielonen</text:p>
      <text:p text:style-name="P15">Mårten Smeds</text:p>
      <text:p text:style-name="P15">Otto Waltari</text:p>
      <text:p text:style-name="P16">Ohjaaja</text:p>
      <text:p text:style-name="P6">Paula Kuosmanen</text:p>
      <text:p text:style-name="P16">Asiakas</text:p>
      <text:p text:style-name="P7">Jussi Kangasharju</text:p>
      <text:p text:style-name="P16">Projektin tiedot</text:p>
      <text:p text:style-name="P8">Kotisivu</text:p>
      <text:p text:style-name="P7"><text:span text:style-name="T1"><text:s text:c="4"/></text:span><text:a xlink:type="simple" xlink:href="http://www.cs.helsinki.fi/group/kanat"><text:span text:style-name="T1">http://www.cs.helsinki.fi/group/kanat</text:span></text:a></text:p>
      <text:p text:style-name="P3">Versiohistoria</text:p>
      <text:p text:style-name="P9">Versio<text:tab/>Päivämäärä<text:tab/>Kuvaus</text:p>
      <text:p text:style-name="P9">1.0<text:tab/>17.12.2008<text:tab/>työkappale</text:p>
      <text:p text:style-name="P9"/>
      <text:table-of-content text:style-name="Sect1" text:protected="true" text:name="Table of Contents1">
        <text:table-of-content-source text:outline-level="10">
          <text:index-title-template text:style-name="Contents_20_Heading">Sisällysluettelo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P19">Sisällysluettelo</text:p>
          </text:index-title>
          <text:p text:style-name="P20">1. Johdanto<text:tab/>3</text:p>
          <text:p text:style-name="P20">2. Sanasto<text:tab/>3</text:p>
          <text:p text:style-name="P20">3. Asennusohje<text:tab/>4</text:p>
          <text:p text:style-name="P20">4. Tarkennuksia suunnitelmiin<text:tab/>4</text:p>
          <text:p text:style-name="P21">4.1. TilipaliPistoke<text:tab/>4</text:p>
          <text:p text:style-name="P21">4.2. Protokollaviestit<text:tab/>4</text:p>
          <text:p text:style-name="P17">4.2.1. Asiakas-palvelin -mallin protokollaviestit<text:tab/>4</text:p>
          <text:p text:style-name="P22">4.2.1.1 Palvelimen lähettämät viestit<text:tab/>4</text:p>
          <text:p text:style-name="P22">4.2.1.2 Asiakkaan lähettämät viestit<text:tab/>4</text:p>
          <text:p text:style-name="P17">4.2.2. Vertaisverkkomallin protokollaviestit<text:tab/>5</text:p>
          <text:p text:style-name="P20">5. Toteutumattomat vaatimukset ja suunnitelman osat<text:tab/>5</text:p>
          <text:p text:style-name="P20">6. Koodin ylläpitoon liittyvät seikat <text:tab/>5</text:p>
          <text:p text:style-name="P20">7. Muut ylläpitoon vaikuttavat seikat<text:tab/>5</text:p>
        </text:index-body>
      </text:table-of-content>
      <text:p text:style-name="Text_20_body"/>
      <text:h text:style-name="Heading_20_1" text:outline-level="1">1. Johdanto</text:h>
      <text:p text:style-name="Text_20_body">Projektin tarkoituksena on kehittää verkkopokerijärjestelmä, jolla voi pelata Texas Hold'em-peliä. Sovelluksesta tehdään sekä palvelinvetoinen että vertaisverkkopohjalla toimiva versio. Palvelinversiossa palvelin hallinnoi pelin etenemistä ja vahtii asiakasohjelmien oikeellisuuta, kun taas p2p-versiossa palvelimen tehtävät hajautetaan vertaisverkon koneille. Tällöin tulee varautua jollain tavalla siihen, että jakaja mahdollisesti huijaa. </text:p>
      <text:p text:style-name="Text_20_body">Peliin kehitetään myös tekoäly, joka voi toimia ihmispelaajan asemassa. Sen tulee osata pelata ainakin siedettävästi, eli osata tehdä ratkaisuja korttiensa mukaan ja joskus jopa voittaakin.</text:p>
      <text:h text:style-name="Heading_20_1" text:outline-level="1">2. Sanasto</text:h>
      <text:p text:style-name="Text_20_body"><text:span text:style-name="T1">Java SDK</text:span> – Java Software Development Kit</text:p>
      <text:p text:style-name="Text_20_body"><text:span text:style-name="T1">P2P</text:span><text:span text:style-name="T2"> – Vertaisverkko (peer to peer</text:span>)</text:p>
      <text:p text:style-name="Text_20_body"><text:span text:style-name="T1">ID</text:span><text:span text:style-name="T2"> – Pelaajan ID on pelaajan uniikki numero jolla hänet voidaan yksilöidä pelissä. </text:span></text:p>
      <text:h text:style-name="P11" text:outline-level="1">3. Asennusohje</text:h>
      <text:p text:style-name="Text_20_body">Ohjelma toimii Java-ympäristössä. Ohjelman lähdekooditiedostot täytyy kääntää oikeassa hakemistossa komentorivltä komennolla 'javac *.java'. Käyttö edellyttää myös, että mukana tuleva PokerEngine-komponentti sijaitsee samassa hakemistossa. </text:p>
      <text:p text:style-name="Text_20_body"/>
      <text:h text:style-name="Heading_20_1" text:outline-level="1">4. Tarkennuksia suunnitelmiin</text:h>
      <text:h text:style-name="Heading_20_2" text:outline-level="2">4.1. TilipaliPistoke</text:h>
      <text:p text:style-name="Text_20_body">Toteutusvaiheessa huomattiin että on huomattavasti helpompaa toteuttaa jokaiselle socketille oma säie. Socketin hajotessa toipuminen on helpompi käsitellä kun vain yksi säie kaatuu. Nämä säikeet luodaan niitä varten tehdyistä TilipaliPistoke-luokasta ja vastaavasti vertaisverkkomallissa TilipaliPistokeP2P-luokasta.</text:p>
      <text:h text:style-name="Heading_20_2" text:outline-level="2">4.2. Protokollaviestit</text:h>
      <text:p text:style-name="Text_20_body">Asiakas-palvelin -malliin tarvittiin lisää protokollaviestejä esimerkiksi pelaajan nimen lähettämiseksi palvelimelle. Vertaisverkkomallissa huomattiin että suunnitteludokumentissä määritellyt protokollaviestit eivät riittäneet.</text:p>
      <text:h text:style-name="Heading_20_3" text:outline-level="3">4.2.1. Asiakas-palvelin -mallin protokollaviestit</text:h>
      <text:h text:style-name="Heading_20_4" text:outline-level="4">4.2.1.1 Palvelimen lähettämät viestit</text:h>
      <text:p text:style-name="Text_20_body">1 - Asiakas vastaa palvelimelle mitä hän haluaa omalla vuorolla tehdä. Viestin data voi olla fold, check, <text:s/></text:p>
      <text:p text:style-name="Text_20_body">bet, call. Esim. 1;fold</text:p>
      <text:p text:style-name="Text_20_body">6 - Panostuskierroksella kolme korotusta, ei voi korottaa enää.</text:p>
      <text:p text:style-name="Text_20_body">7 - Pottiin on panostettu, asiakas ei voi checkata.</text:p>
      <text:h text:style-name="Heading_20_4" text:outline-level="4">4.2.1.2 Asiakkaan lähettämät viestit</text:h>
      <text:p text:style-name="Text_20_body">4 - Pyytää palvelinta lähettämään sen hetkisen pelin tilan. Ei dataa. Esim. 2;</text:p>
      <text:p text:style-name="Text_20_body">6 - Peliin kirjautuminen ja oman nimen lähettäminen palvelimelle</text:p>
      <text:h text:style-name="Heading_20_3" text:outline-level="3"/>
      <text:h text:style-name="P12" text:outline-level="3">4.2.2. Vertaisverkkomallin protokollaviestit</text:h>
      <text:p text:style-name="Text_20_body">10 - Pelaaja lähettää tällä viestillä oman nimensä muille pelaajille.</text:p>
      <text:p text:style-name="Text_20_body">12 - Viesti pyytää senhetkisen pelitilanteen jakajalta.</text:p>
      <text:p text:style-name="Text_20_body">13 - Uusi pelaaja lähettää viestin 13 kaikille. Viesti on ilmoitus muille siitä, että pelaaja haluaa liittyä peliin.</text:p>
      <text:p text:style-name="Text_20_body">14 - Kukin viestin 13 saanut vastaa takaisin viestillä 14. Parametreinä tulee pelaajan ID sekä nimi. Viestit ovat muotoa “14;123:Bob”.</text:p>
      <text:p text:style-name="Text_20_body">15 - Viesti on ilmoitus seuraavalle jakajalle että nyt on hänen vuoro toimia jakajana.</text:p>
      <text:p text:style-name="Text_20_body">16 - Ilmoitus pelaajalle että peli on käynnissä.</text:p>
      <text:p text:style-name="Text_20_body">17 - Viestillä lähetetään kierroksen voittajalle potti.</text:p>
      <text:p text:style-name="Text_20_body">99 - Vapaamuotoinen viesti pelaajalta. Näiden viestien välityksellä pelaajat voivat keskustella kesken pelin.</text:p>
      <text:p text:style-name="Text_20_body"/>
      <text:h text:style-name="Heading_20_1" text:outline-level="1" text:is-list-header="true">5. Toteutumattomat vaatimukset ja suunnitelman osat</text:h>
      <text:p text:style-name="Text_20_body">Toistaiseksi kaikki vaatimus- ja suunnitteludokumenteissa priorisoidut vaatimukset on toteutettu.</text:p>
      <text:h text:style-name="Heading_20_1" text:outline-level="1">6. Koodin ylläpitoon liittyvät seikat </text:h>
      <text:p text:style-name="Text_20_body">Koodiin tehtävien lisäyksien ja muutoksien tulee noudattaa koodaustyyliltään kaikkialla muualla koodia käytettyä tyyliä selkeyden ja yhtenäisyyden säilyttämisen takaamiseksi. Lisäykset tulee myös kommentoida, sekä selkeästi mainita että lisäys ja/tai muutos ei ole osa alkuperäistä tuotetta, eikä täten projektin työryhmä välttämättä ole tietoinen muutoksesta ja sen vaikutuksista alkuperäiseen tuotteeseen.</text:p>
      <text:h text:style-name="Heading_20_1" text:outline-level="1">7. Muut ylläpitoon vaikuttavat seikat</text:h>
      <text:p text:style-name="Text_20_body">Muiden ylläpitoon liittyvien asioiden ilmetessä on suotavaa ottaa yhteyttä projektiryhmään. Projektiryhmän jäsenet eivät kuitenkaan ole velvollisia vastaamaan ylläpitoa koskeviin kysymyksiin ohjelmistotuotantoprojekti-kurssin (S08) päätyttyä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Lucida Sans Unicode" svg:font-family="'Lucida Sans Unicode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style:dynamic-spacing="false"/>
      </style:footer-style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page-number text:select-page="current">5</text:page-number></text:p>
      </style:footer>
    </style:master-page>
    <style:master-page style:name="First_20_Page" style:display-name="First Page" style:page-layout-name="pm2" style:next-style-name="Standard">
      <style:footer>
        <text:p text:style-name="P1"/>
      </style:footer>
    </style:master-page>
    <style:master-page style:name="Index" style:page-layout-name="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9-16T13:45:24</meta:creation-date>
    <dc:date>2008-12-17T22:07:44</dc:date>
    <meta:editing-cycles>16</meta:editing-cycles>
    <meta:editing-duration>PT21H27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74" meta:word-count="546" meta:character-count="4575"/>
  </office:meta>
</office:document-meta>
</file>