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Luxi Sans" svg:font-family="'Luxi Sans'" style:font-pitch="variable"/>
    <style:font-face style:name="Nimbus Roman No9 L" svg:font-family="'Nimbus Roman No9 L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Lihavointi" style:font-family-generic="roman" style:font-pitch="variable"/>
    <style:font-face style:name="Times New Roman1" svg:font-family="'Times New Roman'" style:font-adornments="Lihavoitu ja kursivoitu" style:font-family-generic="roman" style:font-pitch="variable"/>
    <style:font-face style:name="Times New Roman2" svg:font-family="'Times New Roman'" style:font-adornments="Tavallinen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style:font-name="Times New Roman"/>
    </style:style>
    <style:style style:name="P2" style:family="paragraph" style:parent-style-name="Addressee">
      <style:text-properties style:font-name="Nimbus Roman No9 L"/>
    </style:style>
    <style:style style:name="P3" style:family="paragraph" style:parent-style-name="Frame_20_contents">
      <style:paragraph-properties fo:line-height="100%" fo:text-align="start" style:justify-single-word="false"/>
      <style:text-properties style:font-name="Nimbus Roman No9 L" fo:font-size="24pt"/>
    </style:style>
    <style:style style:name="P4" style:family="paragraph" style:parent-style-name="Contents_20_Heading" style:master-page-name="Index">
      <style:text-properties style:font-name="Times New Roman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Contents_20_Heading">
      <style:text-properties style:font-name="Times New Roman"/>
    </style:style>
    <style:style style:name="P7" style:family="paragraph" style:parent-style-name="Text_20_body">
      <style:paragraph-properties fo:line-height="100%"/>
      <style:text-properties style:font-name="Times New Roman"/>
    </style:style>
    <style:style style:name="P8" style:family="paragraph" style:parent-style-name="Text_20_body">
      <style:text-properties style:font-name="Times New Roman" fo:font-size="14pt" style:font-size-asian="14pt"/>
    </style:style>
    <style:style style:name="P9" style:family="paragraph" style:parent-style-name="Asiakirja">
      <style:text-properties style:font-name="Times New Roman"/>
    </style:style>
    <style:style style:name="P10" style:family="paragraph" style:parent-style-name="Asiakirja">
      <style:text-properties style:font-name="Times New Roman" style:text-underline-style="solid" style:text-underline-width="auto" style:text-underline-color="font-color"/>
    </style:style>
    <style:style style:name="P11" style:family="paragraph" style:parent-style-name="Contents_20_Heading" style:master-page-name="Index"/>
    <style:style style:name="P12" style:family="paragraph" style:parent-style-name="Contents_20_1">
      <style:paragraph-properties>
        <style:tab-stops>
          <style:tab-stop style:position="14.901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4.402cm" style:type="right" style:leader-style="dotted" style:leader-text="."/>
        </style:tab-stops>
      </style:paragraph-properties>
    </style:style>
    <style:style style:name="P14" style:family="paragraph" style:parent-style-name="Contents_20_3">
      <style:paragraph-properties>
        <style:tab-stops>
          <style:tab-stop style:position="13.903cm" style:type="right" style:leader-style="dotted" style:leader-text="."/>
        </style:tab-stops>
      </style:paragraph-properties>
    </style:style>
    <style:style style:name="P15" style:family="paragraph" style:parent-style-name="Heading_20_1" style:master-page-name="Standard">
      <style:paragraph-properties style:page-number="1"/>
      <style:text-properties style:font-name="Times New Roman"/>
    </style:style>
    <style:style style:name="P16" style:family="paragraph" style:parent-style-name="Heading_20_2">
      <style:text-properties style:font-name="Times New Roman" fo:font-style="normal" style:font-style-asian="normal" style:font-style-complex="normal"/>
    </style:style>
    <style:style style:name="P17" style:family="paragraph" style:parent-style-name="Text_20_body">
      <style:text-properties style:font-name="Times New Roman" fo:font-style="normal" style:font-style-asian="normal" style:font-style-complex="normal"/>
    </style:style>
    <style:style style:name="P18" style:family="paragraph" style:parent-style-name="Heading_20_2">
      <style:paragraph-properties fo:break-before="page"/>
      <style:text-properties style:font-name="Times New Roman" fo:font-style="normal" style:font-style-asian="normal" style:font-style-complex="normal"/>
    </style:style>
    <style:style style:name="P19" style:family="paragraph" style:parent-style-name="Heading_20_3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text:style-name="Numbering_20_Symbols" style:num-prefix=" " style:num-suffix=" " style:num-format="1">
        <style:list-level-properties text:min-label-distance="0.381cm"/>
      </text:list-level-style-number>
      <text:list-level-style-number text:level="2" text:style-name="Numbering_20_Symbols" style:num-prefix=" " style:num-suffix=" " style:num-format="1" text:display-levels="2">
        <style:list-level-properties text:min-label-distance="0.381cm"/>
      </text:list-level-style-number>
      <text:list-level-style-number text:level="3" text:style-name="Numbering_20_Symbols" style:num-prefix=" " style:num-suffix=" " style:num-format="1" text:display-levels="3">
        <style:list-level-properties text:min-label-distance="0.381cm"/>
      </text:list-level-style-number>
      <text:list-level-style-number text:level="4" text:style-name="Numbering_20_Symbols" style:num-prefix=" " style:num-suffix=" " style:num-format="1" text:display-levels="4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Mo" text:name="ryhmän_nimi"/>
        <text:user-field-decl office:value-type="string" office:string-value="eAssari Moodle-ympäristössä" text:name="projektin_nimi"/>
        <text:user-field-decl office:value-type="string" office:string-value="Dokumentin nimi" text:name="dokumentin_nimi"/>
        <text:user-field-decl office:value-type="float" office:value="0" text:name="dokumentin_versio"/>
      </text:user-field-decls>
      <text:p text:style-name="P1"><draw:frame draw:style-name="fr1" draw:name="Kehys2" text:anchor-type="paragraph" svg:x="0.079cm" svg:y="21.392cm" svg:width="6.551cm" draw:z-index="1"><draw:text-box fo:min-height="3.254cm"><text:p text:style-name="P2">Helsinki <text:date style:data-style-name="N37" text:date-value="2007-02-19T13:10:50.99">19.02.07</text:date></text:p><text:p text:style-name="P2">Ohjelmistotuotantoprojekti</text:p><text:p text:style-name="P2">HELSINGIN YLIOPISTO</text:p><text:p text:style-name="P2">Tietojenkäsittelytieteenlaitos</text:p></draw:text-box></draw:frame><draw:frame draw:style-name="fr1" draw:name="Kehys1" text:anchor-type="paragraph" svg:x="0.046cm" svg:y="9.49cm" svg:width="14.739cm" draw:z-index="0"><draw:text-box fo:min-height="3.487cm"><text:p text:style-name="P3">Kasi</text:p><text:p text:style-name="P3"/><text:p text:style-name="P3"><text:user-field-get text:name="dokumentin_nimi">Dokumentin nimi</text:user-field-get></text:p></draw:text-box></draw:frame></text:p>
      <text:p text:style-name="P4">Kurssi</text:p>
      <text:p text:style-name="P5"><text:tab/>581260 Ohjelmistotuotantoprojekti (9+1op/6ov)</text:p>
      <text:p text:style-name="P6">Projektiryhmä</text:p>
      <text:p text:style-name="P7"><text:tab/>Lauri Holmas</text:p>
      <text:p text:style-name="P7"><text:tab/>Veli-Pekka Kestilä</text:p>
      <text:p text:style-name="P7"><text:tab/> Joni Lahtinen</text:p>
      <text:p text:style-name="P7"><text:tab/> Tuukka Palomäki</text:p>
      <text:p text:style-name="P7"><text:tab/> Markus Penttilä</text:p>
      <text:p text:style-name="P7"><text:tab/> Antti-Pekka Sarin</text:p>
      <text:p text:style-name="P7"><text:tab/> Ilkka Tikkala</text:p>
      <text:p text:style-name="P6">Asiakas</text:p>
      <text:p text:style-name="P5"><text:tab/>Harri Laine</text:p>
      <text:p text:style-name="P5"><text:tab/>Petri Kutvonen</text:p>
      <text:p text:style-name="P6">Vastuuhenkilö</text:p>
      <text:p text:style-name="P5"><text:tab/>Kimmo Simola</text:p>
      <text:p text:style-name="P6">Ohjaaja</text:p>
      <text:p text:style-name="P5"><text:tab/>Ilari Moilanen</text:p>
      <text:p text:style-name="P6">Kotisivu</text:p>
      <text:p text:style-name="P5"><text:tab/>www.cs.helsinki.fi/group/kasi</text:p>
      <text:p text:style-name="P8"/>
      <text:p text:style-name="P8">Versiohistoria</text:p>
      <text:p text:style-name="P9"><text:tab/></text:p>
      <text:p text:style-name="P10"><text:tab/>Versio<text:tab/><text:tab/>Päiväys<text:tab/><text:tab/>Tehdyt muutokset</text:p>
      <text:p text:style-name="P9"><text:tab/>0.1<text:tab/><text:tab/><text:tab/>21.1.2007<text:tab/><text:tab/>pohja luotu</text:p>
      <text:p text:style-name="P9"><text:tab/>0.2<text:tab/><text:tab/><text:tab/>19.2.2007<text:tab/><text:tab/>fontti yhdenmukaistettu</text:p>
      <text:p text:style-name="P5"/>
      <text:p text:style-name="P5"/>
      <text:table-of-content text:style-name="Sect1" text:protected="true" text:name="Sisällysluettelo1">
        <text:table-of-content-source text:outline-level="10">
          <text:index-title-template text:style-name="Contents_20_Heading">Sisälly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isällysluettelo1_Head">
            <text:p text:style-name="P11">Sisällys</text:p>
          </text:index-title>
          <text:p text:style-name="P12"><text:s/>1 Ensimmäinen otsikko<text:tab/>1</text:p>
          <text:p text:style-name="P13"><text:s/>1.1 Ensimmäinen alaotsikko<text:tab/>1</text:p>
          <text:p text:style-name="P13"><text:s/>1.2 Toinen alaotsikko<text:tab/>2</text:p>
          <text:p text:style-name="P14"><text:s/>1.2.1 Toisen ensimmäinen alaotsikko<text:tab/>2</text:p>
        </text:index-body>
      </text:table-of-content>
      <text:p text:style-name="Text_20_body"/>
      <text:h text:style-name="P15" text:outline-level="1">Ensimmäinen otsikko</text:h>
      <text:p text:style-name="P5"/>
      <text:p text:style-name="P5">Leipätekstiä</text:p>
      <text:p text:style-name="P5"/>
      <text:h text:style-name="P16" text:outline-level="2">Ensimmäinen alaotsikko</text:h>
      <text:p text:style-name="P17"/>
      <text:p text:style-name="Text_20_body">Leipätekstiä</text:p>
      <text:h text:style-name="P18" text:outline-level="2">Toinen alaotsikko</text:h>
      <text:p text:style-name="P5"/>
      <text:p text:style-name="P5">Leipätekstiä</text:p>
      <text:p text:style-name="P5"/>
      <text:h text:style-name="P19" text:outline-level="3">Toisen ensimmäinen alaotsikko</text:h>
      <text:p text:style-name="P17"/>
      <text:p text:style-name="P5">Leipätekstiä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Luxi Sans" svg:font-family="'Luxi Sans'" style:font-pitch="variable"/>
    <style:font-face style:name="Nimbus Roman No9 L" svg:font-family="'Nimbus Roman No9 L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Lihavointi" style:font-family-generic="roman" style:font-pitch="variable"/>
    <style:font-face style:name="Times New Roman1" svg:font-family="'Times New Roman'" style:font-adornments="Lihavoitu ja kursivoitu" style:font-family-generic="roman" style:font-pitch="variable"/>
    <style:font-face style:name="Times New Roman2" svg:font-family="'Times New Roman'" style:font-adornments="Tavallinen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xi Sans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er" style:next-style-name="Text_20_body" style:class="text" style:master-page-name="" style:default-outline-level="2">
      <style:paragraph-properties fo:background-color="transparent" style:shadow="none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text-properties style:font-name="Times New Roman2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normal" fo:font-weight="bold" style:font-size-asian="85%" style:font-style-asian="italic" style:font-weight-asian="normal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class="text" style:default-outline-level="5">
      <style:text-properties style:font-name="Times New Roman3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style:font-name="Times New Roman3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HTML-esimuotoiltu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Asiakirja" style:family="paragraph" style:parent-style-name="HTML-esimuotoiltu">
      <style:paragraph-properties fo:margin-left="4.57cm" fo:margin-right="0cm" fo:text-indent="-4.57cm" style:auto-text-indent="false">
        <style:tab-stops>
          <style:tab-stop style:position="-2.955cm"/>
          <style:tab-stop style:position="-2.281cm"/>
          <style:tab-stop style:position="-1.339cm"/>
          <style:tab-stop style:position="0.277cm"/>
          <style:tab-stop style:position="1.893cm"/>
          <style:tab-stop style:position="3.508cm"/>
          <style:tab-stop style:position="5.124cm"/>
          <style:tab-stop style:position="6.74cm"/>
          <style:tab-stop style:position="8.356cm"/>
          <style:tab-stop style:position="9.971cm"/>
          <style:tab-stop style:position="11.587cm"/>
          <style:tab-stop style:position="13.203cm"/>
          <style:tab-stop style:position="14.818cm"/>
          <style:tab-stop style:position="16.434cm"/>
          <style:tab-stop style:position="18.05cm"/>
          <style:tab-stop style:position="19.666cm"/>
          <style:tab-stop style:position="21.281cm"/>
        </style:tab-stops>
      </style:paragraph-properties>
      <style:text-properties style:font-name="Times New Roman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.499cm" fo:margin-bottom="2.499cm" fo:margin-left="3cm" fo:margin-right="3.0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2</text:page-number></text:p>
      </style:footer>
    </style:master-page>
    <style:master-page style:name="First_20_Page" style:display-name="First Page" style:page-layout-name="pm2" style:next-style-name="Standard"/>
    <style:master-page style:name="Index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1-21T20:48:20</meta:creation-date>
    <dc:date>2007-02-19T13:10:16</dc:date>
    <dc:language>fi-FI</dc:language>
    <meta:editing-cycles>12</meta:editing-cycles>
    <meta:editing-duration>PT1H6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44" meta:word-count="88" meta:character-count="768"/>
  </office:meta>
</office:document-meta>
</file>