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margin-left="1.27cm" fo:margin-right="0cm" fo:text-indent="0cm" style:auto-text-indent="false"/>
    </style:style>
    <style:style style:name="P4" style:family="paragraph" style:parent-style-name="Standard">
      <style:paragraph-properties fo:margin-left="0.635cm" fo:margin-right="0cm" fo:text-indent="0cm" style:auto-text-indent="false"/>
      <style:text-properties fo:font-weight="bold" style:font-weight-asian="bold"/>
    </style:style>
    <style:style style:name="P5" style:family="paragraph" style:parent-style-name="Standard">
      <style:paragraph-properties fo:margin-left="0cm" fo:margin-right="0cm" fo:text-indent="1.27cm" style:auto-text-indent="false"/>
    </style:style>
    <style:style style:name="P6" style:family="paragraph" style:parent-style-name="Standard">
      <style:paragraph-properties fo:margin-left="2.3cm" fo:margin-right="0cm" fo:text-indent="0cm" style:auto-text-indent="false"/>
    </style:style>
    <style:style style:name="P7" style:family="paragraph" style:parent-style-name="Standard">
      <style:paragraph-properties fo:margin-left="2.54cm" fo:margin-right="0cm" fo:text-indent="0cm" style:auto-text-indent="false"/>
    </style:style>
    <style:style style:name="P8" style:family="paragraph" style:parent-style-name="Standard">
      <style:paragraph-properties fo:margin-left="1.905cm" fo:margin-right="0cm" fo:text-indent="0.395cm" style:auto-text-indent="false"/>
    </style:style>
    <style:style style:name="P9" style:family="paragraph" style:parent-style-name="Standard" style:master-page-name="Standard">
      <style:paragraph-properties style:page-number="auto"/>
    </style:style>
    <style:style style:name="P10" style:family="paragraph" style:parent-style-name="Standard" style:list-style-name="WW8Num1"/>
    <style:style style:name="P11" style:family="paragraph" style:parent-style-name="Standard">
      <style:text-properties fo:font-weight="bold" style:font-weight-asian="bold"/>
    </style:style>
    <style:style style:name="P12" style:family="paragraph" style:parent-style-name="Standard" style:list-style-name="WW8Num1">
      <style:text-properties fo:font-weight="bold" style:font-weight-asian="bold"/>
    </style:style>
    <style:style style:name="P13" style:family="paragraph" style:parent-style-name="Standard">
      <style:paragraph-properties fo:margin-left="1.27cm" fo:margin-right="0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HELSINGIN YLIOPISTO</text:span><text:tab/><text:tab/>SOPIMUS</text:p>
      <text:p text:style-name="Standard">Tietojenkäsittelytieteen laitos<text:tab/><text:tab/></text:p>
      <text:p text:style-name="Standard"><text:tab/></text:p>
      <text:p text:style-name="Standard"/>
      <text:p text:style-name="P2"/>
      <text:p text:style-name="P2">SOPIMUS OHJELMISTOTUOTANTOPROJEKTIRYHMÄN TUOTOSTEN IMMATERIAALIOIKEUKSIEN MUUTOKSESTA</text:p>
      <text:p text:style-name="P2"/>
      <text:list xml:id="list1906290556" text:style-name="WW8Num1">
        <text:list-item>
          <text:p text:style-name="P12">Sopimuksen tarkoitus</text:p>
        </text:list-item>
      </text:list>
      <text:p text:style-name="Standard"/>
      <text:p text:style-name="P3">Tämä on ohjelmistotuotantoprojektin ____________________________________ immateriaalioikeuksien luovutussopimus.</text:p>
      <text:p text:style-name="P3"/>
      <text:p text:style-name="P3">Sopimuksella korvataan aiempi allaolevien osapuolten välillä Helsingissä _______. päivänä ___________kuuta, 20___ luotu sopimus. </text:p>
      <text:p text:style-name="P3"/>
      <text:p text:style-name="P3">Sopimuksen tarkoituksena on luovuttaa ohjelmistotuotantoprojektiryhmän tuotosten immateriaalioikeudet Helsingin yliopistolle, joka puolestaan lupaa antaa projektiin osallistuneille käyttöoikeuden tuotokseen.</text:p>
      <text:p text:style-name="P4"/>
      <text:list xml:id="list466207791" text:continue-numbering="true" text:style-name="WW8Num1">
        <text:list-item>
          <text:p text:style-name="P12">Sopimusosapuolet</text:p>
        </text:list-item>
      </text:list>
      <text:p text:style-name="Standard"/>
      <text:p text:style-name="P5">Tämän sopimuksen osapuolina ovat</text:p>
      <text:p text:style-name="P6"/>
      <text:list xml:id="list860276638" text:continue-numbering="true" text:style-name="WW8Num1">
        <text:list-item>
          <text:list>
            <text:list-item>
              <text:p text:style-name="P10">Helsingin yliopisto, jota tässä asiassa edustaa tietojenkäsittelytieteen laitos, jonka johtajan valtuuttamana toimii ______________________________ ja</text:p>
            </text:list-item>
          </text:list>
        </text:list-item>
      </text:list>
      <text:p text:style-name="P7"/>
      <text:list xml:id="list1214565452" text:continue-numbering="true" text:style-name="WW8Num1">
        <text:list-item>
          <text:list>
            <text:list-item>
              <text:p text:style-name="P10">____________________________________________________________,</text:p>
            </text:list-item>
          </text:list>
        </text:list-item>
      </text:list>
      <text:p text:style-name="P8"/>
      <text:p text:style-name="P7">joka toimii ohjelmistotuotantoprojektissa <text:span text:style-name="T3">opiskelijana/ohjaajana/asiakkaana</text:span>,</text:p>
      <text:p text:style-name="P7">ja jota kutsutaan tässä sopimuksessa <text:span text:style-name="T4">oikeuksien luovuttajaksi</text:span>.</text:p>
      <text:p text:style-name="Standard"/>
      <text:list xml:id="list1548145395" text:continue-numbering="true" text:style-name="WW8Num1">
        <text:list-item>
          <text:p text:style-name="P12">Määritelmiä</text:p>
        </text:list-item>
      </text:list>
      <text:p text:style-name="Standard"/>
      <text:p text:style-name="P3"><text:span text:style-name="T4">Ohjelmistotuotantoprojektiryhmä</text:span> muodostuu opiskelijoista, jotka samassa ryhmässä suorittavat Helsingin yliopiston tietojenkäsittelytieteen koulutusohjelman mukaista opintojaksoa ”Ohjelmistotuotantoprojekti” 581260 sekä ryhmän opetusohjelman mukaisesta tai tehtävään muulla tavoin määrätystä ohjaajasta tai ohjaajista sekä asiakkaasta tai asiakkaista.</text:p>
      <text:p text:style-name="P3"/>
      <text:p text:style-name="P3">Ohjelmistotuotantoprojektiryhmän <text:span text:style-name="T4">tuotoksilla</text:span> tarkoitetaan kaikkea ohjelmistotuotantoprojektissa aikaansaatua aineistoa, joka sisältää muun muassa mahdollisesti syntyvät tietokoneohjelmat sekä lähdekielisissä että suorituskelpoisessa muodossaan, ohjelmistodokumentit, muut raportit sekä muun materiaalin, jonka voidaan perustellusti katsoa syntyneen ohjelmistotuotantoprojektin tuotoksena.</text:p>
      <text:p text:style-name="Standard"/>
      <text:p text:style-name="Standard"/>
      <text:p text:style-name="Standard"/>
      <text:p text:style-name="Standard"/>
      <text:list xml:id="list839246711" text:continue-numbering="true" text:style-name="WW8Num1">
        <text:list-item>
          <text:p text:style-name="P12">Oikeudet ja velvoitteet</text:p>
        </text:list-item>
      </text:list>
      <text:p text:style-name="P3"/>
      <text:p text:style-name="P3"><text:soft-page-break/>Oikeuksien luovuttaja luovuttaa kaikki ohjelmistotuotantoprojektiryhmän tuotoksiin kohdistuvat immateriaalioikeutensa, mukaan lukien tekijänoikeuden, patentti-, hyödyllisyysmalli- ja mallioikeutensa, Helsingin yliopistolle. Oikeudet luovutetaan vain siinä laajuudessa ja niillä rajoituksilla kuin lainsäädäntö sallii ja edellyttää.</text:p>
      <text:p text:style-name="P3"/>
      <text:p text:style-name="P3">Helsingin yliopisto antaa kaikille avoimen ohjelmistokehityksen periaatteiden mukaisen vapaan käyttöoikeuden tuotoksiin <text:span text:style-name="T1">GNU General Public Licensen v2</text:span> / <text:span text:style-name="T1">GNU Lesser General Public Licensen</text:span> / <text:span text:style-name="T2">MIT Licensen </text:span>muodossa (alleviivattu on valittu).</text:p>
      <text:p text:style-name="P4"/>
      <text:p text:style-name="P4"/>
      <text:list xml:id="list489182562" text:continue-numbering="true" text:style-name="WW8Num1">
        <text:list-item>
          <text:p text:style-name="P12">Korvaukset</text:p>
        </text:list-item>
      </text:list>
      <text:p text:style-name="Standard"/>
      <text:p text:style-name="P3">Oikeuksien luovutuksesta ei makseta korvausta. Helsingin yliopisto ei peri käyttöoikeudesta korvausta.</text:p>
      <text:p text:style-name="P3"/>
      <text:list xml:id="list72110540" text:continue-numbering="true" text:style-name="WW8Num1">
        <text:list-item>
          <text:p text:style-name="P12">Voimaantulo</text:p>
        </text:list-item>
      </text:list>
      <text:p text:style-name="Standard"/>
      <text:p text:style-name="P3">Tämä sopimus tulee voimaan, kun molemmat osapuolet ovat sen allekirjoittaneet, kuitenkin niin, että Helsingin yliopiston velvoitteet astuvat voimaan kunkin ohjelmistotuotantoprojektiryhmän tuotoksen osalta vasta kun tuotoksen kaikki oikeudenhaltijat ovat allekirjoittaneet vastaavan sopimuksen.</text:p>
      <text:p text:style-name="P3"/>
      <text:p text:style-name="P3">Tätä sopimusta on tehty kaksi samasanaista kappaletta, yksi Helsingin yliopistolle ja yksi oikeuksien luovuttajalle.</text:p>
      <text:p text:style-name="P3"><text:s/></text:p>
      <text:p text:style-name="P3">Helsingissä _______. päivänä ___________kuuta, 201____</text:p>
      <text:p text:style-name="Standard"/>
      <text:p text:style-name="Standard"/>
      <text:p text:style-name="P3"/>
      <text:p text:style-name="P3"/>
      <text:p text:style-name="P3">___________________________<text:tab/>________________________________</text:p>
      <text:p text:style-name="P3">Helsingin yliopisto<text:tab/><text:tab/><text:tab/>Oikeuksien luovuttaja</text:p>
      <text:p text:style-name="P3">Tietojenkäsittelytieteen lai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fi" fo:country="FI"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i" fo:country="F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2"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19cm" fo:margin-bottom="1.249cm" fo:margin-left="2.858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219cm" fo:margin-bottom="2.499cm" fo:margin-left="2.858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ELSINGIN YLIOPISTO</dc:title>
    <meta:initial-creator>Juha Taina</meta:initial-creator>
    <meta:creation-date>2006-02-03T11:15:00</meta:creation-date>
    <dc:creator>Arto Vihavainen</dc:creator>
    <dc:date>2012-01-18T13:10:42</dc:date>
    <meta:print-date>2006-08-23T11:00:00</meta:print-date>
    <meta:editing-cycles>16</meta:editing-cycles>
    <meta:editing-duration>PT01H47M01S</meta:editing-duration>
    <meta:generator>OpenOffice.org/3.2$Unix OpenOffice.org_project/320m12$Build-9483</meta:generator>
    <meta:document-statistic meta:table-count="0" meta:image-count="0" meta:object-count="0" meta:page-count="2" meta:paragraph-count="31" meta:word-count="281" meta:character-count="3096"/>
    <meta:user-defined meta:name="Info 1"/>
    <meta:user-defined meta:name="Info 2"/>
    <meta:user-defined meta:name="Info 3"/>
    <meta:user-defined meta:name="Info 4"/>
  </office:meta>
</office:document-meta>
</file>