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Black" svg:font-family="'Arial Black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Regular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text-underline-style="none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0pt" style:text-underline-style="none" style:font-size-asian="10pt" style:font-size-complex="10pt"/>
    </style:style>
    <style:style style:name="P5" style:family="paragraph" style:parent-style-name="Text_20_body" style:list-style-name="L1">
      <style:paragraph-properties fo:margin-left="0cm" fo:margin-right="0cm" fo:text-indent="0cm" style:auto-text-indent="false" fo:break-before="page"/>
    </style:style>
    <style:style style:name="P6" style:family="paragraph" style:parent-style-name="Text_20_body" style:list-style-name="L1"/>
    <style:style style:name="P7" style:family="paragraph" style:parent-style-name="Text_20_body">
      <style:text-properties style:text-underline-style="none"/>
    </style:style>
    <style:style style:name="T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none" style:font-size-asian="10pt" style:font-size-complex="10pt"/>
    </style:style>
    <style:style style:name="T4" style:family="text">
      <style:text-properties style:text-underline-style="non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layoff – kokouspöytäkirja I</text:h>
      <text:p text:style-name="Text_20_body"/>
      <text:p text:style-name="Text_20_body">Aika ja paikka</text:p>
      <text:p text:style-name="Text_20_body"><text:tab/><text:tab/>4.9.2007 klo 8:15-9:45</text:p>
      <text:p text:style-name="Text_20_body"><text:tab/><text:tab/>TKTL, sali A319</text:p>
      <text:p text:style-name="Text_20_body"/>
      <text:p text:style-name="Text_20_body">Osallistujat</text:p>
      <text:p text:style-name="Text_20_body"><text:tab/><text:tab/>Päivi Pääkkö, ohjaaja ja puheenjohtaja</text:p>
      <text:p text:style-name="Text_20_body"><text:tab/><text:tab/>Aarno Sandvik</text:p>
      <text:p text:style-name="Text_20_body"><text:tab/><text:tab/>Tommi Paavilainen</text:p>
      <text:p text:style-name="Text_20_body"><text:tab/><text:tab/>Sanna Fröblom</text:p>
      <text:p text:style-name="Text_20_body"><text:tab/><text:tab/>Miikka Kohijoki</text:p>
      <text:p text:style-name="Text_20_body"><text:tab/><text:tab/>Jari Anttila (saapui kello 8:24)</text:p>
      <text:p text:style-name="Text_20_body"/>
      <text:p text:style-name="Text_20_body"/>
      <text:list text:style-name="L1">
        <text:list-item>
          <text:p text:style-name="P1">Kokouksen avaus ja sihteerin valinta</text:p>
        </text:list-item>
      </text:list>
      <text:p text:style-name="P2"><text:tab/><text:tab/>Puheenjohtaja avasi kokouksen kello 8:21.</text:p>
      <text:p text:style-name="P2"><text:tab/><text:tab/>Sihteeriksi valittiin Tommi.</text:p>
      <text:p text:style-name="P2"/>
      <text:list text:style-name="L1" text:continue-numbering="true">
        <text:list-item>
          <text:p text:style-name="P1">Osallistujien esittely</text:p>
        </text:list-item>
      </text:list>
      <text:p text:style-name="P2"><text:tab/><text:tab/>Jokainen kertoi lyhyesti itsestään, opiskelutilanteestaan, osaamisestaan ja </text:p>
      <text:p text:style-name="P2"><text:tab/><text:tab/>ajankäytöstään. Kaikki (Päiviä lukuunottamatta) ovat opinnoissaan </text:p>
      <text:p text:style-name="P2"><text:tab/><text:tab/>samassa vaiheessa eli lähellä cum laude- tai kandidaatintutkintoa. Osa </text:p>
      <text:p text:style-name="P2"><text:tab/><text:tab/>ryhmäläisistä käy opiskelun ohella töissä. Jarilla ja Aarnolla on aiempaa </text:p>
      <text:p text:style-name="P2"><text:tab/><text:tab/>kokemusta php:sta.</text:p>
      <text:p text:style-name="P2"><text:tab/><text:tab/></text:p>
      <text:p text:style-name="P2"><text:tab/><text:tab/>Yhteystiedot:</text:p>
      <text:p text:style-name="P2"><text:tab/><text:tab/><text:span text:style-name="T1">nimi<text:tab/><text:tab/>mail / msn <text:s text:c="6"/><text:tab/><text:tab/><text:tab/>puh <text:s text:c="7"/><text:tab/><text:tab/> <text:s text:c="9"/></text:span></text:p>
      <text:p text:style-name="P3"><text:tab/><text:tab/><text:span text:style-name="T2">Päivi<text:tab/> <text:s/><text:tab/>xx<text:tab/><text:tab/><text:tab/><text:tab/><text:tab/>00</text:span></text:p>
      <text:p text:style-name="P3"><text:span text:style-name="T2"><text:tab/><text:tab/>Jari<text:tab/> <text:s/><text:tab/></text:span><text:span text:style-name="T2">xx<text:tab/><text:tab/><text:tab/><text:tab/><text:tab/>00</text:span><text:span text:style-name="T3"><text:tab/><text:tab/><text:tab/><text:tab/><text:tab/></text:span></text:p>
      <text:p text:style-name="P4"><text:tab/><text:tab/>Sanna<text:tab/> <text:s/><text:tab/>xx<text:tab/><text:tab/><text:tab/><text:tab/><text:tab/>00<text:span text:style-name="T4"> <text:tab/><text:tab/><text:tab/><text:tab/></text:span></text:p>
      <text:p text:style-name="P4"><text:tab/><text:tab/>Aarno <text:tab/><text:tab/>xx<text:tab/><text:tab/><text:tab/><text:tab/><text:tab/>00<text:span text:style-name="T4"><text:tab/><text:tab/><text:tab/><text:tab/></text:span></text:p>
      <text:p text:style-name="P4"><text:tab/><text:tab/>Tommi <text:tab/>xx<text:tab/><text:tab/><text:tab/><text:tab/><text:tab/>00<text:span text:style-name="T4"><text:tab/><text:tab/><text:tab/><text:tab/></text:span></text:p>
      <text:p text:style-name="P2"><text:span text:style-name="T3"><text:tab/><text:tab/>Miikka<text:tab/><text:tab/>xx<text:tab/><text:tab/><text:tab/><text:tab/><text:tab/>00</text:span><text:span text:style-name="T3"> <text:tab/><text:tab/><text:tab/><text:tab/></text:span></text:p>
      <text:p text:style-name="P2"/>
      <text:list text:style-name="L1" text:continue-numbering="true">
        <text:list-item>
          <text:p text:style-name="P5">Kurssin esittely ja aikataulu</text:p>
        </text:list-item>
      </text:list>
      <text:p text:style-name="P2"><text:tab/><text:tab/>Päivi esitteli kurssin sisällön ja kehotti vielä tutustumaan kurssin kotisivuun, </text:p>
      <text:p text:style-name="P2"><text:tab/><text:tab/>erityisesti projektiohjeeseen ja lisenssisopimukseen. Muutamia poimintoja: </text:p>
      <text:p text:style-name="P2"/>
      <text:p text:style-name="P2"><text:tab/><text:tab/>Ensimmäinen asiakaskontakti on tiistaina 11.9. Asiakkaita on kaksi, toisella heistä </text:p>
      <text:p text:style-name="P2"><text:tab/><text:tab/>saattaa olla tekninen tausta.</text:p>
      <text:p text:style-name="P2"><text:tab/><text:tab/></text:p>
      <text:p text:style-name="P2"><text:tab/><text:tab/>Dokumentoinnista: varsinaista toteutusdokumenttia ei tehdä, dokumenttina toimii </text:p>
      <text:p text:style-name="P2"><text:tab/><text:tab/>ohjelmakoodin kommentointi.</text:p>
      <text:p text:style-name="P2"/>
      <text:list text:style-name="L1" text:continue-numbering="true">
        <text:list-item>
          <text:p text:style-name="P1">Vastuualueiden jako</text:p>
        </text:list-item>
      </text:list>
      <text:p text:style-name="P2"><text:tab/><text:tab/><text:span text:style-name="T5">vastuualue <text:tab/><text:tab/><text:tab/><text:tab/><text:tab/>valittu <text:s/><text:tab/>varalla <text:tab/><text:tab/></text:span></text:p>
      <text:p text:style-name="P2"><text:tab/><text:tab/><text:span text:style-name="T6">projektipäällikkö<text:tab/><text:tab/><text:tab/><text:tab/>Jari </text:span><text:tab/><text:tab/>Tommi</text:p>
      <text:p text:style-name="P2"><text:tab/><text:tab/><text:span text:style-name="T6">vaatimusmäärittelyvastaava<text:tab/><text:tab/>Sanna<text:tab/><text:tab/></text:span>Aarno</text:p>
      <text:p text:style-name="P2"><text:tab/><text:tab/><text:span text:style-name="T6">suunnitteluvastaava<text:tab/><text:tab/><text:tab/>Aarno</text:span><text:tab/><text:tab/>Jari</text:p>
      <text:p text:style-name="P2"><text:tab/><text:tab/><text:span text:style-name="T6">dokumenttivastaava<text:tab/><text:tab/><text:tab/>Tommi<text:tab/></text:span>Miikka</text:p>
      <text:p text:style-name="P2"><text:tab/><text:tab/><text:span text:style-name="T6">testausvastaava<text:tab/><text:tab/><text:tab/><text:tab/>Miikka</text:span><text:tab/>Sanna</text:p>
      <text:p text:style-name="P2"/>
      <text:p text:style-name="P2"><text:tab/><text:tab/>Ryhmän nimeksi valittiin <text:span text:style-name="T6">Playoff</text:span><text:span text:style-name="T7">.</text:span></text:p>
      <text:p text:style-name="P2"/>
      <text:list text:style-name="L1" text:continue-numbering="true">
        <text:list-item>
          <text:p text:style-name="P6">Tuntikirjanpitojärjestelmään tutustuminen</text:p>
        </text:list-item>
      </text:list>
      <text:p text:style-name="Text_20_body"><text:tab/><text:tab/>Käytiin läpi tuntikirjanpidon työkalut ja -tavat Päivin johdolla.</text:p>
      <text:p text:style-name="Text_20_body"/>
      <text:list text:style-name="L1" text:continue-numbering="true">
        <text:list-item>
          <text:p text:style-name="P6">Tehtäviä ekalle viikolle</text:p>
        </text:list-item>
      </text:list>
      <text:p text:style-name="Text_20_body"><text:tab/><text:tab/>Projektisuunnitelma ja aikataulu</text:p>
      <text:p text:style-name="Text_20_body"><text:tab/><text:tab/>Prosessimallin valinta</text:p>
      <text:p text:style-name="Text_20_body"><text:tab/><text:tab/>Lisenssisopimus</text:p>
      <text:p text:style-name="Text_20_body"><text:tab/><text:tab/>Web-sivut</text:p>
      <text:p text:style-name="Text_20_body"><text:tab/><text:tab/>Tuntikirjanpito </text:p>
      <text:p text:style-name="Text_20_body"><text:tab/><text:tab/>Kysymykset asiakkaalle</text:p>
      <text:p text:style-name="Text_20_body"><text:tab/><text:tab/>Työkaluihin (ja php:hen) tutustuminen</text:p>
      <text:p text:style-name="Text_20_body"/>
      <text:p text:style-name="Text_20_body"/>
      <text:p text:style-name="Text_20_body"/>
      <text:p text:style-name="Text_20_body"/>
      <text:p text:style-name="Text_20_body"><text:tab/>Pöytäkirjan vakuudeksi</text:p>
      <text:p text:style-name="Text_20_body"/>
      <text:p text:style-name="Text_20_body"/>
      <text:p text:style-name="Text_20_body"><text:tab/><text:span text:style-name="T5"><text:tab/><text:tab/><text:tab/><text:tab/><text:tab/></text:span><text:span text:style-name="T4"><text:tab/></text:span><text:span text:style-name="T5"><text:tab/><text:tab/><text:tab/><text:tab/><text:tab/></text:span></text:p>
      <text:p text:style-name="P7"><text:tab/>Päivi Pääkkö, puheenjohtaja<text:tab/><text:tab/>Tommi Paavilainen, sihtee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Black" svg:font-family="'Arial Black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Regular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DejaVu LGC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Verdana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Arial Black" fo:font-size="115%" fo:font-weight="normal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9-04T10:26:54</meta:creation-date>
    <dc:date>2007-09-06T13:55:29</dc:date>
    <dc:language>en-US</dc:language>
    <meta:editing-cycles>8</meta:editing-cycles>
    <meta:editing-duration>PT36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8" meta:word-count="209" meta:character-count="1969"/>
  </office:meta>
</office:document-meta>
</file>