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F" svg:font-family="" style:font-family-generic="roman"/>
    <style:font-face style:name="Times New Roman1" svg:font-family="'Times New Roman', 'Times New Roman PS'" style:font-family-generic="roman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font-name="Verdana1" fo:font-size="10pt" style:font-size-asian="10pt" style:font-size-complex="10pt"/>
    </style:style>
    <style:style style:name="P5" style:family="paragraph" style:parent-style-name="Text_20_body" style:list-style-name="L1">
      <style:text-properties style:font-name="Verdana1" fo:font-size="10pt" style:font-size-asian="10pt" style:font-size-complex="10pt"/>
    </style:style>
    <style:style style:name="P6" style:family="paragraph" style:parent-style-name="Text_20_body" style:list-style-name="L1">
      <style:text-properties style:font-name="Verdana1" fo:font-size="10pt" style:font-size-asian="10pt" style:font-size-complex="10pt"/>
    </style:style>
    <style:style style:name="P7" style:family="paragraph" style:parent-style-name="Text_20_body" style:list-style-name="L1">
      <style:text-properties style:font-name="Verdana1" fo:font-size="10pt" style:font-size-asian="10pt" style:font-size-complex="10pt"/>
    </style:style>
    <style:style style:name="P8" style:family="paragraph" style:parent-style-name="Text_20_body" style:list-style-name="L1"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text-indent="0cm" style:auto-text-indent="false"/>
    </style:style>
    <style:style style:name="P13" style:family="paragraph" style:parent-style-name="Text_20_body" style:list-style-name="L1">
      <style:paragraph-properties fo:margin-left="0cm" fo:margin-right="0cm" fo:text-indent="0cm" style:auto-text-indent="false"/>
    </style:style>
    <style:style style:name="P14" style:family="paragraph" style:parent-style-name="Text_20_body" style:list-style-name="L1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indent="2.514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-asian="F" style:font-name-complex="F"/>
    </style:style>
    <style:style style:name="T4" style:family="text">
      <style:text-properties fo:color="#000000" style:font-name="Verdana1" fo:font-size="10pt" style:font-name-asian="F" style:font-size-asian="10pt" style:font-name-complex="F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yoff – kokouspöytäkirja II</text:h>
      <text:p text:style-name="Text_20_body"/>
      <text:p text:style-name="Text_20_body">Aika ja paikka</text:p>
      <text:p text:style-name="Text_20_body"><text:tab/><text:tab/>6.9.2007 klo 12:15-13:45</text:p>
      <text:p text:style-name="Text_20_body"><text:tab/><text:tab/>TKTL, sali A319</text:p>
      <text:p text:style-name="Text_20_body"/>
      <text:p text:style-name="Text_20_body">Osallistujat</text:p>
      <text:p text:style-name="Text_20_body"><text:tab/><text:tab/>Päivi Pääkkö, ohjaaja</text:p>
      <text:p text:style-name="Text_20_body"><text:tab/><text:tab/>Jari Anttila, puheenjohtaja</text:p>
      <text:p text:style-name="Text_20_body"><text:tab/><text:tab/>Aarno Sandvik</text:p>
      <text:p text:style-name="Text_20_body"><text:tab/><text:tab/>Tommi Paavilainen</text:p>
      <text:p text:style-name="Text_20_body"><text:tab/><text:tab/>Sanna Fröblom</text:p>
      <text:p text:style-name="Text_20_body"><text:tab/><text:tab/>Miikka Kohijoki</text:p>
      <text:p text:style-name="Text_20_body"><text:tab/><text:tab/></text:p>
      <text:p text:style-name="Text_20_body"/>
      <text:p text:style-name="Text_20_body"/>
      <text:list text:style-name="L1">
        <text:list-item>
          <text:p text:style-name="P10">Kokouksen avaus ja sihteerin valinta</text:p>
        </text:list-item>
      </text:list>
      <text:p text:style-name="P1"><text:tab/><text:tab/>Puheenjohtaja avasi kokouksen kello 12:18.</text:p>
      <text:p text:style-name="P1"><text:tab/><text:tab/>Sihteeriksi valittiin Sanna.</text:p>
      <text:p text:style-name="P1"/>
      <text:list text:style-name="L1" text:continue-numbering="true">
        <text:list-item>
          <text:p text:style-name="P10">Esityslistan tarkastus</text:p>
          <text:p text:style-name="P10"><text:tab/>Esityslista hyväksyttiin ilman muutoksia.</text:p>
        </text:list-item>
      </text:list>
      <text:p text:style-name="P1"/>
      <text:list text:style-name="L1" text:continue-numbering="true">
        <text:list-item>
          <text:p text:style-name="P10">4.9.2007 kokouksen pöytäkirjan tarkastus</text:p>
        </text:list-item>
      </text:list>
      <text:p text:style-name="P1"><text:tab/><text:tab/>Edellisen kokouksen pöytäkirja hyväksyttiin ilman muutoksia. Sovittiin kuitenkin, <text:tab/><text:tab/>että yhteystiedot poistetaan kotisivuilla olevasta versiosta.</text:p>
      <text:p text:style-name="P1"/>
      <text:list text:style-name="L1" text:continue-numbering="true">
        <text:list-item>
          <text:p text:style-name="P10">Dokumenttien ulkoasusta päättäminen</text:p>
        </text:list-item>
      </text:list>
      <text:p text:style-name="P1"><text:tab/><text:tab/>Tommi lupasi tehdä dokumenttimallin tulevia dokumentteja varten. <text:tab/><text:tab/><text:tab/><text:tab/>Kokouspöytäkirjoihin käytetään hänen 4.9. tekemäänsä pöytäkirjaa mallina.</text:p>
      <text:p text:style-name="P1"/>
      <text:list text:style-name="L1" text:continue-numbering="true">
        <text:list-item>
          <text:p text:style-name="P3">Vaatimusmäärittelyn läpikäyminen</text:p>
        </text:list-item>
      </text:list>
      <text:p text:style-name="P1"><text:tab/><text:tab/>Puheenjohtaja muistutti, että Ohjelmistotuotantokurssin kalvoista voi kerrata mitä <text:tab/><text:tab/>vaatimusmäärittely pitää sisällään. Sovittiin, että ensimmäisessä <text:tab/><text:tab/><text:tab/><text:tab/>asiakastapaamisessa kysellään mahdollisimman tarkkaan asiakkaan toiveet, ja <text:tab/><text:tab/>aletaan niiden pohjalta suunnitella järjestelmää. Tehdään asiakkaalle käli-demo <text:tab/><text:tab/>ennen kuin lyödään vaatimusmäärittely lukkoon.</text:p>
      <text:p text:style-name="Text_20_body"/>
      <text:list text:style-name="L1" text:continue-numbering="true">
        <text:list-item>
          <text:p text:style-name="P5">Asiakastapaamiseen valmistautuminen</text:p>
        </text:list-item>
      </text:list>
      <text:p text:style-name="P16">Kokouksessa käytiin läpi kysymyksiä asiakkaalle, ja tutustuttiin avoimen <text:tab/><text:tab/><text:tab/>lähdekoodin sisällönhallintajärjestelmään Joomlaan. Sanna <text:tab/><text:tab/><text:tab/><text:tab/><text:tab/>(vaatimusmäärittelyvastaava) lupasi tehdä listan kysymyksistä asiakkaalle. <text:tab/><text:tab/><text:tab/>Saatuaan listan jokainen ryhmän jäsen lukee vielä kysymykset läpi, ja päätetään <text:tab/><text:tab/>mahdollisista lisäkysymyksistä tai muutoksista. Sanna lähettää myös <text:tab/><text:tab/><text:tab/><text:tab/>maanantaiaamuna sähköpostia asiakkaalle tiistain tapaamisesta, ja esittää heille <text:tab/><text:tab/>muutaman alustavan kysymyksen.</text:p>
      <text:p text:style-name="P15"><text:tab/><text:tab/></text:p>
      <text:list text:style-name="L1" text:continue-numbering="true">
        <text:list-item>
          <text:p text:style-name="P5"><text:span text:style-name="T3">Seuraava kokous</text:span></text:p>
        </text:list-item>
      </text:list>
      <text:p text:style-name="P4"><text:span text:style-name="T3"><text:tab/><text:tab/>Seuraava kokous (11.9. klo 8-10) on asiakastapaaminen. Asiakastapaamisen <text:tab/><text:tab/>jälkeen päätetään myös käytettävä prosessimalli. Sovittiin että tulevalla viikolla <text:tab/><text:tab/>torstain kokous on seurantakokous, jota ennen kaikkien on merkittävä tehdyt <text:tab/><text:tab/>tunnit tuntikirjanpitoon. Silloin allekirjoitetaan mahdollisesti myös <text:tab/><text:tab/><text:tab/><text:tab/>immateriaalioikeussopimus.</text:span></text:p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p text:style-name="P5"><text:span text:style-name="T3"/></text:p>
                </text:list-header>
              </text:list>
            </text:list-item>
          </text:list>
        </text:list-item>
        <text:list-item>
          <text:p text:style-name="P5"><text:span text:style-name="T3">Kokouksen päättäminen</text:span></text:p>
        </text:list-item>
      </text:list>
      <text:p text:style-name="P4"><text:span text:style-name="T4"><text:tab/><text:tab/>Puheenjohtaja päätti kokouksen kello 13:35.</text:span></text:p>
      <text:p text:style-name="Text_20_body"><text:tab/><text:tab/></text:p>
      <text:p text:style-name="Text_20_body"><text:tab/><text:tab/></text:p>
      <text:p text:style-name="Text_20_body"/>
      <text:p text:style-name="Text_20_body"/>
      <text:p text:style-name="Text_20_body"/>
      <text:p text:style-name="Text_20_body"/>
      <text:p text:style-name="Text_20_body"><text:tab/>Pöytäkirjan vakuudeksi</text:p>
      <text:p text:style-name="Text_20_body"/>
      <text:p text:style-name="Text_20_body"/>
      <text:p text:style-name="Text_20_body"><text:tab/><text:span text:style-name="T2"><text:tab/><text:tab/><text:tab/><text:tab/><text:tab/></text:span><text:span text:style-name="T1"><text:tab/></text:span><text:span text:style-name="T2"><text:tab/><text:tab/><text:tab/><text:tab/><text:tab/></text:span></text:p>
      <text:p text:style-name="P2"><text:tab/>Päivi Pääkkö, puheenjohtaja<text:tab/><text:tab/>Sanna Fröblom, 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F" svg:font-family="" style:font-family-generic="roman"/>
    <style:font-face style:name="Times New Roman1" svg:font-family="'Times New Roman', 'Times New Roman PS'" style:font-family-generic="roman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rial Black" fo:font-size="115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04T10:26:54</meta:creation-date>
    <dc:creator>Sanna Fröblom</dc:creator>
    <dc:date>2007-09-07T20:36:14</dc:date>
    <dc:language>en-US</dc:language>
    <meta:editing-cycles>15</meta:editing-cycles>
    <meta:editing-duration>PT2H4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220" meta:character-count="2187"/>
  </office:meta>
</office:document-meta>
</file>