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AAAA+TimesNewRomanPSMT" svg:font-family="BAAAAA+TimesNewRomanPSMT"/>
    <style:font-face style:name="Tahoma1" svg:font-family="Tahoma"/>
    <style:font-face style:name="Lucida Console" svg:font-family="'Lucida Console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1pt" style:font-name-asian="BAAAAA+TimesNewRomanPSMT" style:font-size-asian="11pt" style:font-name-complex="BAAAAA+TimesNewRomanPSMT" style:font-size-complex="11pt"/>
    </style:style>
    <style:style style:name="P2" style:family="paragraph" style:parent-style-name="Standard">
      <style:paragraph-properties fo:margin-left="1.984cm" fo:margin-right="2.011cm" fo:text-align="start" style:justify-single-word="false" fo:text-indent="0cm" style:auto-text-indent="false" fo:padding="0.074cm" fo:border-left="none" fo:border-right="none" fo:border-top="none" fo:border-bottom="0.002cm solid #000000" style:text-autospace="none" style:join-border="false"/>
      <style:text-properties fo:color="#333366" style:font-name="Lucida Console" fo:font-size="16pt" fo:font-weight="bold" style:font-name-asian="BAAAAA+TimesNewRomanPSMT" style:font-size-asian="16pt" style:font-weight-asian="bold" style:font-name-complex="BAAAAA+TimesNewRomanPSMT" style:font-size-complex="16pt" style:font-weight-complex="bold"/>
    </style:style>
    <style:style style:name="P3" style:family="paragraph" style:parent-style-name="Standard">
      <style:paragraph-properties fo:margin-left="1.984cm" fo:margin-right="2.011cm" fo:text-align="center" style:justify-single-word="false" fo:text-indent="0cm" style:auto-text-indent="false" style:text-autospace="none"/>
      <style:text-properties style:font-name="Verdana" fo:font-size="11.5pt" style:font-name-asian="BAAAAA+TimesNewRomanPSMT" style:font-size-asian="11.5pt" style:font-name-complex="BAAAAA+TimesNewRomanPSMT" style:font-size-complex="11.5pt"/>
    </style:style>
    <style:style style:name="P4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style:font-name="Arial" fo:font-size="11pt" style:text-underline-style="solid" style:text-underline-width="auto" style:text-underline-color="font-color" fo:font-weight="normal" style:font-name-asian="BAAAAA+TimesNewRomanPSMT" style:font-size-asian="11pt" style:font-weight-asian="normal" style:font-name-complex="BAAAAA+TimesNewRomanPSMT" style:font-size-complex="11pt" style:font-weight-complex="normal"/>
    </style:style>
    <style:style style:name="P5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style:font-name="Arial" fo:font-size="11pt" style:font-name-asian="BAAAAA+TimesNewRomanPSMT" style:font-size-asian="11pt" style:font-name-complex="BAAAAA+TimesNewRomanPSMT" style:font-size-complex="11pt"/>
    </style:style>
    <style:style style:name="P6" style:family="paragraph" style:parent-style-name="Standard" style:list-style-name="L1">
      <style:paragraph-properties fo:margin-left="3.752cm" fo:margin-right="0cm" fo:text-align="start" style:justify-single-word="false" fo:text-indent="0cm" style:auto-text-indent="false" style:text-autospace="none"/>
      <style:text-properties style:font-name="Arial" fo:font-size="11pt" style:font-name-asian="BAAAAA+TimesNewRomanPSMT" style:font-size-asian="11pt" style:font-name-complex="BAAAAA+TimesNewRomanPSMT" style:font-size-complex="11pt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="Verdana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.9.2007</text:p>
      <text:p text:style-name="P1"/>
      <text:p text:style-name="P2">Esityslista</text:p>
      <text:p text:style-name="P3"/>
      <text:p text:style-name="P4">Aika ja paikka</text:p>
      <text:p text:style-name="P5"><text:tab/>20.9.2007 klo 12:15</text:p>
      <text:p text:style-name="P5"><text:tab/>Sali A319</text:p>
      <text:p text:style-name="P5"><text:tab/>Tietojenkäsittelytieteen laitos (Exactum)</text:p>
      <text:p text:style-name="P5"><text:tab/>Gustaf Hällströmin katu 2b, Helsinki</text:p>
      <text:p text:style-name="P5"/>
      <text:p text:style-name="P4">Osallistujat</text:p>
      <text:p text:style-name="P5"><text:tab/>Päivi Pääkkö, ohjaaja</text:p>
      <text:p text:style-name="P5"><text:tab/>Anttila Jari, puheenjohtaja</text:p>
      <text:p text:style-name="P5"><text:tab/>Fröblom Sanna</text:p>
      <text:p text:style-name="P5"><text:tab/>Kohijoki Miikka</text:p>
      <text:p text:style-name="P5"><text:tab/>Paavilainen Tommi</text:p>
      <text:p text:style-name="P5"><text:tab/>Sandvik Aarno</text:p>
      <text:p text:style-name="P5"/>
      <text:p text:style-name="P4">Asialista</text:p>
      <text:list text:style-name="L1">
        <text:list-item>
          <text:p text:style-name="P6">Kokouksen avaus ja sihteerin valinta</text:p>
        </text:list-item>
        <text:list-item>
          <text:p text:style-name="P6">Esityslistan tarkistus</text:p>
        </text:list-item>
        <text:list-item>
          <text:p text:style-name="P6">Edellisen kokouksen pöytäkirjan tarkistus</text:p>
        </text:list-item>
        <text:list-item>
          <text:p text:style-name="P6">Projektin seurantatietojen läpikäyminen</text:p>
        </text:list-item>
        <text:list-item>
          <text:p text:style-name="P6">Vaatimusdokumentin tilanteen läpikäminen</text:p>
        </text:list-item>
        <text:list-item>
          <text:p text:style-name="P6">Vaatimusdokumentin jatkon suunnittelu</text:p>
        </text:list-item>
        <text:list-item>
          <text:p text:style-name="P6">Seuraava kokous</text:p>
        </text:list-item>
        <text:list-item>
          <text:p text:style-name="P6">Kokouksen päättäminen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AAAA+TimesNewRomanPSMT" svg:font-family="BAAAAA+TimesNewRomanPSMT"/>
    <style:font-face style:name="Tahoma1" svg:font-family="Tahoma"/>
    <style:font-face style:name="Lucida Console" svg:font-family="'Lucida Console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19T15:48:32</meta:creation-date>
    <dc:date>2007-09-19T15:58:27</dc:date>
    <dc:language>en-US</dc:language>
    <meta:editing-cycles>2</meta:editing-cycles>
    <meta:editing-duration>PT9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58" meta:character-count="527"/>
  </office:meta>
</office:document-meta>
</file>