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margin-left="0.5in" fo:margin-right="0.4898in" fo:text-align="start" style:justify-single-word="false" fo:text-indent="0in" style:auto-text-indent="false" fo:padding="0.0291in" fo:border-left="none" fo:border-right="none" fo:border-top="none" fo:border-bottom="0.0008in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.5in" fo:margin-right="0.4898in" fo:text-indent="0in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5in" fo:margin-right="0in" fo:text-indent="0in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margin-left="0.5in" fo:margin-right="0in" fo:text-indent="0in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yoff – kokouspöytäkirja 11</text:p>
      <text:p text:style-name="P3"/>
      <text:p text:style-name="P1">Aika ja paikka</text:p>
      <text:p text:style-name="P1"><text:tab/></text:p>
      <text:p text:style-name="P1"><text:tab/>9.10.2007 klo 8.15 – 10.45</text:p>
      <text:p text:style-name="P1"><text:tab/>TKTL, sali A319</text:p>
      <text:p text:style-name="P1"/>
      <text:p text:style-name="P1"/>
      <text:p text:style-name="P1">Osallistujat</text:p>
      <text:p text:style-name="P1"/>
      <text:p text:style-name="P1"><text:tab/>Jari Anttila, puheenjohtaja</text:p>
      <text:p text:style-name="P1"><text:tab/>Miikka Kohijoki</text:p>
      <text:p text:style-name="P1"><text:tab/>Tommi Paavilainen</text:p>
      <text:p text:style-name="P1"><text:tab/>Aarno Sandvik</text:p>
      <text:p text:style-name="P1"/>
      <text:p text:style-name="P1"><text:tab/>Päivi Pääkkö, ohjaaja</text:p>
      <text:p text:style-name="P4"/>
      <text:p text:style-name="P4"/>
      <text:p text:style-name="P5"/>
      <text:list text:style-name="L1">
        <text:list-item>
          <text:p text:style-name="P6">Kokouksen avaus ja sihteerin valinta</text:p>
        </text:list-item>
      </text:list>
      <text:p text:style-name="P5"><text:tab/><text:tab/></text:p>
      <text:p text:style-name="P5"><text:tab/>Puheenjohtaja avasi kokouksen 8:25. Sihteeriksi valittiin Tommi.</text:p>
      <text:p text:style-name="P5"/>
      <text:p text:style-name="P5"/>
      <text:list text:style-name="L1" text:continue-numbering="true">
        <text:list-item>
          <text:p text:style-name="P6">Esityslistan tarkistus</text:p>
        </text:list-item>
      </text:list>
      <text:p text:style-name="P5"><text:tab/><text:tab/></text:p>
      <text:p text:style-name="P7">Esitettiin kokousaikojen tarkistamista tässä kokouksessa, mutta päätettiin siirtää asian käsittely seuraavalle viikolle. Esityslista siis hyväksyttiin sellaisenaan.</text:p>
      <text:p text:style-name="P7"/>
      <text:p text:style-name="P7"/>
      <text:list text:style-name="L1" text:continue-numbering="true">
        <text:list-item>
          <text:p text:style-name="P6">4.10. pöytäkirjan läpikäyminen</text:p>
        </text:list-item>
      </text:list>
      <text:p text:style-name="P5"/>
      <text:p text:style-name="P7">Jari lähettää jäädytetyn vaatimusdokumentin asiakkaille tänään, muuten kaikki kunnossa.</text:p>
      <text:p text:style-name="P7"/>
      <text:p text:style-name="P7"/>
      <text:list text:style-name="L1" text:continue-numbering="true">
        <text:list-item>
          <text:p text:style-name="P8">Suunnitteludokumentin tilan läpikäyminen</text:p>
        </text:list-item>
      </text:list>
      <text:p text:style-name="P9"/>
      <text:p text:style-name="P10">Käyttötapaukset: synkronointi vaatimusdokumenttia vastaaviksi, muutamissa oli pientä heittoa. </text:p>
      <text:p text:style-name="P10">Käyttöliittymädemot: loppukäyttäjä uutena, sisällöntuottajalle pieniä muutoksia, admin puuttuu.</text:p>
      <text:p text:style-name="P10"/>
      <text:list text:style-name="L1" text:continue-numbering="true">
        <text:list-item>
          <text:p text:style-name="P6">Tehtäviä tälle viikolle</text:p>
        </text:list-item>
      </text:list>
      <text:p text:style-name="P5"/>
      <text:list text:style-name="L2">
        <text:list-item>
          <text:p text:style-name="P11"><text:span text:style-name="T1">Aarno</text:span>: katselmointitilaisuuden dokumentit, loppukäyttäjän komponentti-suunnitelman ja -kaavion viimeistely ja selitykset</text:p>
        </text:list-item>
        <text:list-item>
          <text:p text:style-name="P11"><text:span text:style-name="T1">Miikka</text:span>: sisällöntuottajan komponenttisuunnitelman ja -kaavion viimeistely ja selitykset</text:p>
        </text:list-item>
        <text:list-item>
          <text:p text:style-name="P11"><text:span text:style-name="T1">Tommi</text:span>: loppukäyttäjän ja sisällöntuottajan käyttöliittymädemot; sisällöntuottajan komponenttisuunnitelman ja -kaavion viimeistely ja selitykset Miikan kanssa</text:p>
        </text:list-item>
        <text:list-item>
          <text:p text:style-name="P11"><text:span text:style-name="T1">Jari</text:span>: adminin käyttöliittymädemot; adminin komponenttisuunnitelman ja -kaavion viimeistely ja selitykset</text:p>
        </text:list-item>
      </text:list>
      <text:p text:style-name="P7"/>
      <text:p text:style-name="P7"/>
      <text:list text:style-name="L1" text:continue-numbering="true">
        <text:list-item>
          <text:p text:style-name="P6">Seuraava kokous</text:p>
        </text:list-item>
      </text:list>
      <text:p text:style-name="P5"/>
      <text:p text:style-name="P7">Torstaina 11.10. kello 12:15. Seuraava ryhmän oma tapaaminen on samana päivänä 10:15.</text:p>
      <text:p text:style-name="P7"/>
      <text:p text:style-name="P7"/>
      <text:list text:style-name="L1" text:continue-numbering="true">
        <text:list-item>
          <text:p text:style-name="P6">Kokouksen päättäminen</text:p>
        </text:list-item>
      </text:list>
      <text:p text:style-name="P5"/>
      <text:p text:style-name="P7">Puheenjohtaja päätti kokouksen kello 9:55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Tommi Paavilainen</meta:initial-creator>
    <meta:creation-date>2007-10-09T08:25:53</meta:creation-date>
    <dc:creator>Tommi Paavilainen</dc:creator>
    <dc:date>2007-10-09T09:58:51</dc:date>
    <dc:language>en-US</dc:language>
    <meta:editing-cycles>4</meta:editing-cycles>
    <meta:editing-duration>PT1H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154" meta:character-count="1494"/>
  </office:meta>
</office:document-meta>
</file>