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1.27cm" fo:margin-right="1.244cm" fo:text-align="start" style:justify-single-word="false" fo:text-indent="0cm" style:auto-text-indent="false" fo:padding="0.074cm" fo:border-left="none" fo:border-right="none" fo:border-top="none" fo:border-bottom="0.002cm solid #000000" style:text-autospace="none" style:join-border="false"/>
      <style:text-properties fo:color="#000080" style:font-name="Lucida Console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1.27cm" fo:margin-right="1.244cm" fo:text-indent="0cm" style:auto-text-indent="false"/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1.27cm" fo:margin-right="0cm" fo:text-indent="0cm" style:auto-text-indent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 style:list-style-name="L1">
      <style:text-properties style:font-name="Arial" fo:font-size="11pt" style:font-size-asian="11pt" style:font-size-complex="11pt"/>
    </style:style>
    <style:style style:name="P9" style:family="paragraph" style:parent-style-name="Standard" style:list-style-name="L1">
      <style:text-properties style:font-name="Arial" fo:font-size="11pt" style:font-size-asian="11pt" style:font-size-complex="11pt"/>
    </style:style>
    <style:style style:name="P10" style:family="paragraph" style:parent-style-name="Standard" style:list-style-name="L1">
      <style:text-properties style:font-name="Arial" fo:font-size="11pt" style:font-size-asian="11pt" style:font-size-complex="11pt"/>
    </style:style>
    <style:style style:name="P11" style:family="paragraph" style:parent-style-name="Standard" style:list-style-name="L1">
      <style:text-properties style:font-name="Arial" fo:font-size="11pt" style:font-size-asian="11pt" style:font-size-complex="11pt"/>
    </style:style>
    <style:style style:name="P12" style:family="paragraph" style:parent-style-name="Standard" style:list-style-name="L1">
      <style:text-properties style:font-name="Arial" fo:font-size="11pt" style:font-size-asian="11pt" style:font-size-complex="11pt"/>
    </style:style>
    <style:style style:name="P13" style:family="paragraph" style:parent-style-name="Standard" style:list-style-name="L1">
      <style:text-properties style:font-name="Arial" fo:font-size="11pt" style:font-size-asian="11pt" style:font-size-complex="11pt"/>
    </style:style>
    <style:style style:name="P14" style:family="paragraph" style:parent-style-name="Standard" style:list-style-name="L1">
      <style:text-properties style:font-name="Arial" fo:font-size="11pt" style:font-size-asian="11pt" style:font-size-complex="11pt"/>
    </style:style>
    <style:style style:name="P15" style:family="paragraph" style:parent-style-name="Standard" style:list-style-name="L1"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17" style:family="paragraph" style:parent-style-name="Standard" style:list-style-name="L1">
      <style:paragraph-properties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 style:list-style-name="L1">
      <style:paragraph-properties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 style:list-style-name="L1">
      <style:paragraph-properties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 style:list-style-name="L2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 style:list-style-name="L2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Standard" style:list-style-name="L2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 style:list-style-name="L2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24" style:family="paragraph" style:parent-style-name="Standard" style:list-style-name="L2">
      <style:paragraph-properties fo:margin-left="0cm" fo:margin-right="0cm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26" style:family="paragraph" style:parent-style-name="Standard" style:list-style-name="L1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 style:list-style-name="L1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28" style:family="paragraph" style:parent-style-name="Standard" style:list-style-name="L1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 style:list-style-name="L1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30" style:family="paragraph" style:parent-style-name="Standard" style:list-style-name="L1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31" style:family="paragraph" style:parent-style-name="Standard" style:list-style-name="L1">
      <style:paragraph-properties fo:margin-left="1.27cm" fo:margin-right="0cm" fo:text-indent="0cm" style:auto-text-indent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Playoff – kokouspöytäkirja 17</text:p>
      <text:p text:style-name="P5"/>
      <text:p text:style-name="P1">Aika ja paikka</text:p>
      <text:p text:style-name="P1"><text:tab/></text:p>
      <text:p text:style-name="P1"><text:tab/>8.11.2007 klo 10.15 – 11.45</text:p>
      <text:p text:style-name="P1"><text:tab/>TKTL, sali A319</text:p>
      <text:p text:style-name="P1"/>
      <text:p text:style-name="P1">Osallistujat</text:p>
      <text:p text:style-name="P1"/>
      <text:p text:style-name="P1"><text:tab/>Jari Anttila, puheenjohtaja</text:p>
      <text:p text:style-name="P1"><text:tab/>Sanna Fröblom</text:p>
      <text:p text:style-name="P1"><text:tab/>Miikka Kohijoki</text:p>
      <text:p text:style-name="P1"><text:tab/>Tommi Paavilainen</text:p>
      <text:p text:style-name="P1"><text:tab/>Aarno Sandvik</text:p>
      <text:p text:style-name="P1"><text:tab/>Päivi Pääkkö, ohjaaja</text:p>
      <text:p text:style-name="P3"/>
      <text:p text:style-name="P2"/>
      <text:list text:style-name="L1">
        <text:list-item>
          <text:p text:style-name="P8">Kokouksen avaus ja sihteerin valinta</text:p>
        </text:list-item>
      </text:list>
      <text:p text:style-name="P2"><text:tab/><text:tab/></text:p>
      <text:p text:style-name="P2"><text:tab/>Puheenjohtaja avasi kokouksen 10:22. Sihteeriksi valittiin Sanna.</text:p>
      <text:p text:style-name="P2"/>
      <text:p text:style-name="P2"/>
      <text:list text:style-name="L1" text:continue-numbering="true">
        <text:list-item>
          <text:p text:style-name="P8">Esityslistan tarkistus</text:p>
        </text:list-item>
      </text:list>
      <text:p text:style-name="P2"><text:tab/><text:tab/></text:p>
      <text:p text:style-name="P6">Kohdat 3 ja 4 vaihtoivat paikkaa.</text:p>
      <text:p text:style-name="P6"/>
      <text:p text:style-name="P6"/>
      <text:list text:style-name="L1" text:continue-numbering="true">
        <text:list-item>
          <text:p text:style-name="P8">Edellisen kokouksen pöytäkirjan läpikäyminen</text:p>
        </text:list-item>
      </text:list>
      <text:p text:style-name="P2"/>
      <text:list text:style-name="L1" text:continue-numbering="true">
        <text:list-header>
          <text:p text:style-name="P26">Pöytäkirja hyväksyttiin sellaisenaan.</text:p>
        </text:list-header>
      </text:list>
      <text:p text:style-name="P25"/>
      <text:p text:style-name="P25"/>
      <text:list text:style-name="L1" text:continue-numbering="true">
        <text:list-item>
          <text:p text:style-name="P26">Projektin ja riskien seuranta</text:p>
          <text:p text:style-name="P26"/>
          <text:p text:style-name="P26">Sannaa lukuunottamatta kaikkien tunnit olivat äärimmäisen lähellä toisiaan.</text:p>
          <text:p text:style-name="P26">Riskit pysyivät samoina, ja mittaustiedot olivat kunnossa.</text:p>
          <text:p text:style-name="P31"/>
        </text:list-item>
        <text:list-item>
          <text:p text:style-name="P17">Projektin tilannekatsaus ja ongelmien läpikäyminen</text:p>
          <text:p text:style-name="P17"/>
          <text:p text:style-name="P17">Toteutusta on aikataulun mukaan enää 2 viikkoa jäljellä, todettiin että ensi viikolla funktioiden pitäisi olla toiminnassa. Koodissa täytyy myös muistaa ottaa virhetilanteet huomioon, esim. Jos tietokantayhteyttä ei pystytä muodostamaan.</text:p>
        </text:list-item>
      </text:list>
      <text:p text:style-name="P7"/>
      <text:list text:style-name="L1" text:continue-numbering="true">
        <text:list-item>
          <text:p text:style-name="P8">Tehtävät tälle viikolle</text:p>
          <text:p text:style-name="P8"/>
          <text:p text:style-name="P8">Kaikki jatkavat jo edellisessä kokouksessa jaettujen tehtävien parissa:</text:p>
        </text:list-item>
      </text:list>
      <text:p text:style-name="P2"/>
      <text:list text:style-name="L2">
        <text:list-item>
          <text:p text:style-name="P20"><text:span text:style-name="T1">Aarno</text:span>: tietokannan ajantasaistus, index.php, checksAndDBConnection, interface, browse, personalArea</text:p>
        </text:list-item>
        <text:list-item>
          <text:p text:style-name="P20"><text:span text:style-name="T1">Miikka</text:span>: addPage, editPage </text:p>
        </text:list-item>
        <text:list-item>
          <text:p text:style-name="P20"><text:span text:style-name="T1">Tommi</text:span>: editDocumentModel, templatet ja käli</text:p>
        </text:list-item>
        <text:list-item>
          <text:p text:style-name="P20"><text:span text:style-name="T1">Jari</text:span>: editUserData, search, addUser</text:p>
        </text:list-item>
        <text:list-item>
          <text:p text:style-name="P24">Sanna: <text:span text:style-name="T2">listUsers, userPublicArea, copyPage, deletePage</text:span></text:p>
        </text:list-item>
      </text:list>
      <text:p text:style-name="P6"><text:soft-page-break/></text:p>
      <text:p text:style-name="P6"/>
      <text:list text:style-name="L1" text:continue-numbering="true">
        <text:list-item>
          <text:p text:style-name="P8">Seuraava kokous</text:p>
        </text:list-item>
      </text:list>
      <text:p text:style-name="P2"/>
      <text:p text:style-name="P6">Tiistaina 13.11. kello 09:00. </text:p>
      <text:p text:style-name="P6"/>
      <text:list text:style-name="L1" text:continue-numbering="true">
        <text:list-item>
          <text:p text:style-name="P8">Kokouksen päättäminen</text:p>
        </text:list-item>
      </text:list>
      <text:p text:style-name="P2"/>
      <text:p text:style-name="P6">Puheenjohtaja päätti kokouksen kello 11:1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tab/>- <text:page-number text:select-page="current">2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Tommi Paavilainen</meta:initial-creator>
    <meta:creation-date>2007-10-09T08:25:53</meta:creation-date>
    <dc:creator>Sanna Fröblom</dc:creator>
    <dc:date>2007-11-12T12:52:42</dc:date>
    <meta:editing-cycles>15</meta:editing-cycles>
    <meta:editing-duration>PT2H56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7" meta:word-count="157" meta:character-count="1369"/>
  </office:meta>
</office:document-meta>
</file>