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ucida Console" svg:font-family="'Lucida Console'" style:font-adornments="Normaali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4" style:family="paragraph" style:parent-style-name="Standard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margin-left="1.251cm" fo:margin-right="0cm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Heading">
      <style:paragraph-properties fo:margin-left="1.27cm" fo:margin-right="1.24cm" fo:text-indent="0cm" style:auto-text-indent="false"/>
    </style:style>
    <style:style style:name="P7" style:family="paragraph" style:parent-style-name="Text_20_body">
      <style:paragraph-properties fo:margin-left="1.27cm" fo:margin-right="1.24cm" fo:text-indent="0cm" style:auto-text-indent="false"/>
    </style:style>
    <style:style style:name="P8" style:family="paragraph" style:parent-style-name="Standard" style:list-style-name="L1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9" style:family="paragraph" style:parent-style-name="Standard" style:list-style-name="L2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10" style:family="paragraph" style:parent-style-name="Standard" style:list-style-name="L3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11" style:family="paragraph" style:parent-style-name="Standard" style:list-style-name="L4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12" style:family="paragraph" style:parent-style-name="Standard" style:list-style-name="L5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13" style:family="paragraph" style:parent-style-name="Standard" style:list-style-name="L8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14" style:family="paragraph" style:parent-style-name="Standard" style:list-style-name="L9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15" style:family="paragraph" style:parent-style-name="Standard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16" style:family="paragraph" style:parent-style-name="Standard" style:list-style-name="L6">
      <style:paragraph-properties fo:margin-left="1.251cm" fo:margin-right="0cm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 style:list-style-name="L7">
      <style:paragraph-properties fo:margin-left="1.251cm" fo:margin-right="0cm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 style:list-style-name="L7">
      <style:paragraph-properties fo:margin-left="1.251cm" fo:margin-right="0cm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Standard" style:list-style-name="L7">
      <style:paragraph-properties fo:margin-left="1.251cm" fo:margin-right="0cm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L7">
      <style:paragraph-properties fo:margin-left="1.251cm" fo:margin-right="0cm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 style:list-style-name="L7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Arial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 text:start-value="6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layoff – kokouspöytäkirja 18</text:p>
      <text:p text:style-name="P7"/>
      <text:p text:style-name="P3">Aika ja paikka</text:p>
      <text:p text:style-name="P3"><text:tab/></text:p>
      <text:p text:style-name="P3"><text:tab/>13.11.2007 klo 9.00 – 10.00</text:p>
      <text:p text:style-name="P3"><text:tab/>TKTL, sali A319</text:p>
      <text:p text:style-name="P3"/>
      <text:p text:style-name="P3">Osallistujat</text:p>
      <text:p text:style-name="P3"/>
      <text:p text:style-name="P3"><text:tab/>Jari Anttila, puheenjohtaja</text:p>
      <text:p text:style-name="P3"><text:tab/>Sanna Fröblom</text:p>
      <text:p text:style-name="P3"><text:tab/>Miikka Kohijoki</text:p>
      <text:p text:style-name="P3"><text:tab/>Tommi Paavilainen</text:p>
      <text:p text:style-name="P3"><text:tab/>Aarno Sandvik</text:p>
      <text:p text:style-name="P2"><text:tab/>Päivi Pääkkö, ohjaaja</text:p>
      <text:p text:style-name="P2"/>
      <text:list text:style-name="L1">
        <text:list-item>
          <text:p text:style-name="P8">Kokouksen avaus ja sihteerin valinta</text:p>
        </text:list-item>
      </text:list>
      <text:p text:style-name="P2"/>
      <text:p text:style-name="P4"><text:tab/><text:tab/>Puheenjohtaja avasi kokouksen klo 9:13. Sihteeriksi valittiin Miikka.</text:p>
      <text:p text:style-name="P2"/>
      <text:list text:style-name="L2">
        <text:list-item>
          <text:p text:style-name="P9">Esityslistan tarkistus</text:p>
        </text:list-item>
      </text:list>
      <text:p text:style-name="P2"/>
      <text:p text:style-name="P4"><text:tab/><text:tab/>Esityslista hyväksyttiin ilman muutoksia.</text:p>
      <text:p text:style-name="P2"/>
      <text:list text:style-name="L3">
        <text:list-item>
          <text:p text:style-name="P10">Edellisen kokouksen pöytäkirjan läpikäyminen</text:p>
        </text:list-item>
      </text:list>
      <text:p text:style-name="P2"/>
      <text:p text:style-name="P4"><text:tab/><text:tab/>Pöytäkirja hyväksyttiin ilman muutoksia.</text:p>
      <text:p text:style-name="P4"/>
      <text:list text:style-name="L4">
        <text:list-item>
          <text:p text:style-name="P11">Projektin tilannekatsaus ja ongelmien läpikäyminen</text:p>
        </text:list-item>
      </text:list>
      <text:p text:style-name="P4"/>
      <text:p text:style-name="P4"><text:tab/><text:tab/>Projekti etenee edelleen tasaiseen tahtiin. Joitain ongelmia käytiin läpi ja niihin löytyi myös <text:tab/><text:tab/>ratkaisuja. Erityisesti huomioitavaa on, että koodin kommentit teemme suomeksi, vaikka <text:tab/><text:tab/>koodi onkin englanniksi. Ruudulle tulostamisessa on otettava huomioon, että on mahdollista <text:tab/><text:tab/>valita kolmesta kielestä, suomi, ruotsi ja englanti. Lupauduimme asiakkaalle toteuttamaan <text:tab/><text:tab/>vain suomenkielisen käyttöliittymän, mutta kielen valinta on otettava huomioon koodissa.</text:p>
      <text:p text:style-name="P4"/>
      <text:p text:style-name="P4"><text:tab/><text:tab/>Serverin toimivuus/toimimattomuus on ollut ongelmana. Tämän johdosta <text:tab/><text:tab/><text:tab/><text:tab/>kokouksen jälkeen päätettiin, että Miikka ylläpitää palvelinta. Uusi osoite on annettu <text:tab/><text:tab/><text:tab/>sähköpostitse. Jos ongelmia tulee, olkaa yhteydessä <text:tab/><text:tab/><text:tab/><text:tab/><text:tab/><text:tab/><text:tab/>puhelimitse/sähköpostitse/Messengerillä.</text:p>
      <text:p text:style-name="P4"/>
      <text:list text:style-name="L5">
        <text:list-item>
          <text:p text:style-name="P12">Tehtäviä viikolle</text:p>
        </text:list-item>
      </text:list>
      <text:p text:style-name="P4"/>
      <text:list text:style-name="L6">
        <text:list-header>
          <text:p text:style-name="P16">Kaikki jatkavat edelleen jaettujen tehtävien parissa:</text:p>
        </text:list-header>
      </text:list>
      <text:p text:style-name="P5"/>
      <text:list text:style-name="L7">
        <text:list-item>
          <text:p text:style-name="P17"><text:span text:style-name="T2">Aarno</text:span>: tietokannan ajantasaistus, index.php, checksAndDBConnection, interface, browse, personalArea</text:p>
        </text:list-item>
        <text:list-item>
          <text:p text:style-name="P17"><text:span text:style-name="T2">Miikka</text:span>: addPage, editPage </text:p>
        </text:list-item>
        <text:list-item>
          <text:p text:style-name="P17"><text:span text:style-name="T2">Tommi</text:span>: editDocumentModel, templatet ja käli</text:p>
        </text:list-item>
        <text:list-item>
          <text:p text:style-name="P17"><text:span text:style-name="T2">Jari</text:span>: editUserData, search, addUser</text:p>
        </text:list-item>
        <text:list-item>
          <text:p text:style-name="P21">Sanna: <text:span text:style-name="T1">listUsers, userPublicArea, copyPage, deletePage</text:span></text:p>
        </text:list-item>
      </text:list>
      <text:p text:style-name="P2"/>
      <text:list text:style-name="L8">
        <text:list-item>
          <text:p text:style-name="P13"><text:soft-page-break/>Seuraava kokous</text:p>
        </text:list-item>
      </text:list>
      <text:p text:style-name="P2"/>
      <text:p text:style-name="P2"><text:tab/>Seuraava kokous pidetään torstaina 15.11. klo 10:15 alkaen. Huom.: Sanna ei pääse ensi <text:tab/>tiistain kokoukseen (20.11.).</text:p>
      <text:p text:style-name="P2"/>
      <text:list text:style-name="L9">
        <text:list-item>
          <text:p text:style-name="P14">Kokouksen päättäminen</text:p>
        </text:list-item>
      </text:list>
      <text:p text:style-name="P2"/>
      <text:p text:style-name="P2"><text:tab/>Puheenjohtaja päätti kokouksen klo 9:5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ucida Console" svg:font-family="'Lucida Console'" style:font-adornments="Normaali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background-color="transparent" fo:padding="0cm" fo:border-left="none" fo:border-right="none" fo:border-top="none" fo:border-bottom="0.002cm solid #000000" style:shadow="none" fo:keep-with-next="always">
        <style:tab-stops/>
        <style:background-image/>
      </style:paragraph-properties>
      <style:text-properties fo:color="#333366" style:font-name="Lucida Console" fo:font-size="20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- <text:page-number text:select-page="current">2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Miikka Kohijoki</meta:initial-creator>
    <meta:creation-date>2007-11-13T19:59:23</meta:creation-date>
    <dc:creator>Miikka Kohijoki</dc:creator>
    <dc:date>2007-11-13T22:14:45</dc:date>
    <meta:editing-cycles>4</meta:editing-cycles>
    <meta:editing-duration>PT44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3" meta:word-count="200" meta:character-count="1773"/>
  </office:meta>
</office:document-meta>
</file>