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Bold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margin-left="1.27cm" fo:margin-right="1.24cm" fo:text-indent="0cm" style:auto-text-indent="false"/>
    </style:style>
    <style:style style:name="P3" style:family="paragraph" style:parent-style-name="Text_20_body">
      <style:paragraph-properties fo:margin-left="1.27cm" fo:margin-right="1.24cm" fo:text-indent="0cm" style:auto-text-indent="fals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left="0cm" fo:margin-right="1.24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4" style:family="paragraph" style:parent-style-name="Standard" style:list-style-name="L2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5" style:family="paragraph" style:parent-style-name="Standard" style:list-style-name="L4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6" style:family="paragraph" style:parent-style-name="Standard" style:list-style-name="L3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 style:list-style-name="L5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 style:list-style-name="L6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 style:list-style-name="L7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 style:list-style-name="L8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3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1" fo:font-size="11pt" style:font-name-asian="ArialMT" style:font-size-asian="11pt" style:font-name-complex="ArialM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yoff – kokouspöytäkirja 20</text:p>
      <text:p text:style-name="P3"/>
      <text:p text:style-name="P4">Aika ja paikka</text:p>
      <text:p text:style-name="P4"><text:tab/></text:p>
      <text:p text:style-name="P4"><text:tab/>04.12.2007 klo 10.15 – 11.15</text:p>
      <text:p text:style-name="P5"><text:tab/>TKTL, sali A319</text:p>
      <text:p text:style-name="P5"/>
      <text:p text:style-name="P4">Osallistujat</text:p>
      <text:p text:style-name="P4"/>
      <text:p text:style-name="P4"><text:tab/>Jari Anttila, <text:span text:style-name="T2">puheenjohtaja</text:span></text:p>
      <text:p text:style-name="P4"><text:tab/>Tommi Paavilainen</text:p>
      <text:p text:style-name="P4"><text:tab/>Sanna Fröblom</text:p>
      <text:p text:style-name="P4"><text:tab/>Miikka Kohijoki</text:p>
      <text:p text:style-name="P4"><text:tab/>Aarno Sandvik</text:p>
      <text:p text:style-name="P6"><text:span text:style-name="T1"/></text:p>
      <text:list text:style-name="L1">
        <text:list-header>
          <text:p text:style-name="P11"/>
        </text:list-header>
        <text:list-item>
          <text:p text:style-name="P12">Kokouksen avaus ja sihteerin valinta</text:p>
          <text:p text:style-name="P12"/>
        </text:list-item>
      </text:list>
      <text:p text:style-name="P9"><text:tab/><text:tab/>Puheenjohtaja avasi kokouksen klo 10:15. Sihteeriksi valittiin Sanna.</text:p>
      <text:p text:style-name="P9"/>
      <text:list text:style-name="L2">
        <text:list-item>
          <text:p text:style-name="P14">Esityslistan tarkistus</text:p>
        </text:list-item>
      </text:list>
      <text:p text:style-name="P7"/>
      <text:p text:style-name="P9"><text:tab/><text:tab/>Esityslista hyväksyttiin ilman muutoksia.</text:p>
      <text:list text:style-name="L3">
        <text:list-header>
          <text:p text:style-name="P16"/>
        </text:list-header>
      </text:list>
      <text:list text:style-name="L4">
        <text:list-item>
          <text:p text:style-name="P15">Edellisen kokouksen pöytäkirjan läpikäyminen</text:p>
        </text:list-item>
      </text:list>
      <text:p text:style-name="P7"/>
      <text:list text:style-name="L5">
        <text:list-header>
          <text:p text:style-name="P17">Pöytäkirja hyväksyttiin ilman muutoksia. Pöytäkirjassa mainittu functions.php-idea hylättiin.</text:p>
        </text:list-header>
      </text:list>
      <text:p text:style-name="P9"/>
      <text:list text:style-name="L6">
        <text:list-item>
          <text:p text:style-name="P18">Projektin ja riskien seuranta</text:p>
        </text:list-item>
      </text:list>
      <text:p text:style-name="P9"/>
      <text:p text:style-name="P9"><text:tab/><text:tab/>Tommi oli ylittänyt 200 tunnin rajan. Riski 5 poistettiin.</text:p>
      <text:p text:style-name="P9"/>
      <text:list text:style-name="L7">
        <text:list-item>
          <text:p text:style-name="P19">Projektin tilannekatsaus ja ongelmien läpikäyminen</text:p>
        </text:list-item>
      </text:list>
      <text:p text:style-name="P9"/>
      <text:p text:style-name="P9"><text:tab/><text:tab/>EditPage ei toimi oikein IE:llä. Salasanan vaihtoon lisätään vanhan salasanan kysely. <text:tab/><text:tab/><text:tab/>Käyttäjähaussa käyttäjän tiedot tulevat listauksen yläpuolelle, ei alapuolelle kuten aiemmin. <text:tab/><text:tab/>Dokumenttimallin korvaaminen samannimisellä dokumenttipohjalla estettävä.</text:p>
      <text:p text:style-name="P9"/>
      <text:list text:style-name="L8">
        <text:list-item>
          <text:p text:style-name="P20">Loppudokumenttien tilannekatsaus</text:p>
        </text:list-item>
      </text:list>
      <text:p text:style-name="P9"/>
      <text:p text:style-name="P9"><text:tab/><text:tab/>Sanna kokoaa käyttöohjeen perjantaihin mennessä, samoin ylläpitodokumentti olisi hyvä <text:tab/><text:tab/>olla valmis silloin. Aarno kirjoittaa ylläpitodokumentin asennusohjeen, Sanna tarkistaa <text:tab/><text:tab/><text:tab/>toteutumattomat vaatimukset, jokainen kommentoi ylläpitoa oman koodinsa osalta.</text:p>
      <text:p text:style-name="P9"/>
      <text:list text:style-name="L9">
        <text:list-item>
          <text:p text:style-name="P21">Tehtävät <text:s/>viikolle</text:p>
        </text:list-item>
      </text:list>
      <text:p text:style-name="P9"/>
      <text:p text:style-name="P9"><text:tab/><text:tab/>Miikka katsoo IE-ongelmaa, Aarno kokoaa langpackin jotta asiakas voi aloittaa <text:tab/><text:tab/><text:tab/><text:tab/>käännöstyön. Asiakkaalle ehdotetaan asennusajankohdaksi tiistaita 11.12. klo 12.30.</text:p>
      <text:p text:style-name="P9"/>
      <text:list text:style-name="L9" text:continue-numbering="true">
        <text:list-item>
          <text:p text:style-name="P21">Seuraava kokous</text:p>
        </text:list-item>
      </text:list>
      <text:p text:style-name="P9"/>
      <text:p text:style-name="P9"><text:tab/><text:tab/>Seuraava kokous on perjantaina 7.12. klo 10:15, <text:span text:style-name="T2">sali A319</text:span>.</text:p>
      <text:p text:style-name="P9"/>
      <text:list text:style-name="L9" text:continue-numbering="true">
        <text:list-item>
          <text:p text:style-name="P21">Kokouksen päättäminen</text:p>
        </text:list-item>
      </text:list>
      <text:p text:style-name="P9"/>
      <text:p text:style-name="P9"><text:tab/><text:tab/>Puheenjohtaja päätti kokouksen klo 11:15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Bold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i" fo:country="FI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fo:color="#333366" style:font-name="Lucida Console" fo:font-size="20pt" style:text-underline-style="solid" style:text-underline-width="auto" style:text-underline-color="font-color" fo:font-weight="bold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27T10:23:27</meta:creation-date>
    <dc:creator>Sanna Fröblom</dc:creator>
    <dc:date>2007-12-04T18:10:23</dc:date>
    <dc:language>fi-FI</dc:language>
    <meta:editing-cycles>15</meta:editing-cycles>
    <meta:editing-duration>PT1H5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66" meta:character-count="1520"/>
  </office:meta>
</office:document-meta>
</file>