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fo:min-height="3.256cm"/>
    </style:style>
    <style:style style:name="P1" style:family="paragraph"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Ohjelmistojen mallintaminen</text:p>
            <text:p>Kesä 2012</text:p>
            <text:p/>
            <text:p>Toni Ruokolainen</text:p>
            <text:p>Toni.Ruokolainen@cs.Helsinki.FI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Yleistä</text:p>
          </draw:text-box>
        </draw:frame>
        <draw:frame presentation:style-name="pr4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Luennot 2 x viikko (Toni Ruokolainen)</text:span></text:p>
                <text:list>
                  <text:list-item>
                    <text:p text:style-name="P1"><text:span text:style-name="T2">Tiistai klo 16-19, D112 (7.-28.8.2012)</text:span></text:p>
                  </text:list-item>
                  <text:list-item>
                    <text:p text:style-name="P1"><text:span text:style-name="T2">Torstai klo 10-13, CK112 (2.-23.8.2012)</text:span></text:p>
                  </text:list-item>
                </text:list>
              </text:list-item>
              <text:list-item>
                <text:p text:style-name="P1"><text:span text:style-name="T1">Harjoitukset kerran viikossa (Hannu Kärnä)</text:span></text:p>
                <text:list>
                  <text:list-item>
                    <text:p text:style-name="P1"><text:span text:style-name="T2">Harjoitukset pidetään 3.-31.8.2012</text:span></text:p>
                  </text:list-item>
                  <text:list-item>
                    <text:p text:style-name="P1"><text:span text:style-name="T2">Perjantaisin joko 14-16 tai 16-18 (ensimmäinen harjoituskerta </text:span><text:span text:style-name="T3">tämän viikon</text:span><text:span text:style-name="T4"> perjantaina, 3.8.)</text:span></text:p>
                  </text:list-item>
                  <text:list-item>
                    <text:p text:style-name="P1"><text:span text:style-name="T4">Tehtävät tehdään ennen harjoitustapahtumaa – tehtävät esitetään ja tarkastetaan harjoitustilaisuuksissa</text:span></text:p>
                    <text:list>
                      <text:list-item>
                        <text:p text:style-name="P1"><text:span text:style-name="T4">Poikkeuksena ensimmäinen laskuharjoitustilaisuus, jossa tehtävät tehdään paikan päällä ryhmätöinä.</text:span></text:p>
                      </text:list-item>
                    </text:list>
                  </text:list-item>
                  <text:list-item>
                    <text:p text:style-name="P1"><text:span text:style-name="T4">Harjoitustehtävät ilmestyvät kurssisivul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Yleistä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entti</text:p>
                <text:list>
                  <text:list-item>
                    <text:p>Keskiviikkona 5.9.2012 klo 17-20</text:p>
                  </text:list-item>
                  <text:list-item>
                    <text:p>Uusinta keskiviikkona 17.10.2012 klo 17-20</text:p>
                  </text:list-item>
                  <text:list-item>
                    <text:p>Muista ilmoittautua valitsemaasi tenttiin <text:span text:style-name="T5">vähintään 10 vrk ennen tenttipäivää</text:span>!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Yleistä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rvostelu (max 36p)</text:p>
                <text:list>
                  <text:list-item>
                    <text:p>Tentti (28p)</text:p>
                  </text:list-item>
                  <text:list-item>
                    <text:p>Laskuharjoitukset (8p)</text:p>
                  </text:list-item>
                </text:list>
                <text:p/>
              </text:list-item>
              <text:list-item>
                <text:p>Läpipääsyyn tarvitaan <text:span text:style-name="T6">vähintään</text:span></text:p>
                <text:list>
                  <text:list-item>
                    <text:p><text:span text:style-name="T7">Puolet koepisteistä (14p) </text:span><text:span text:style-name="T8">ja</text:span></text:p>
                  </text:list-item>
                  <text:list-item>
                    <text:p><text:span text:style-name="T7">Puolet kaikista kurssipisteistä (18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Yleistä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line-break/><text:line-break/>Luennoilla käydään läpi oleellisia asioita,<text:line-break/><text:span text:style-name="T6">mutta tärkeintä on oma opiskelu – muista varata aikaa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to Vihavainen</meta:initial-creator>
    <meta:creation-date>2011-07-31T19:10:54</meta:creation-date>
    <meta:editing-duration>PT01H55M14S</meta:editing-duration>
    <meta:editing-cycles>52</meta:editing-cycles>
    <dc:date>2012-08-01T12:44:57</dc:date>
    <dc:creator>Toni Ruokolainen</dc:creator>
    <meta:generator>OpenOffice.org/3.2$Unix OpenOffice.org_project/320m12$Build-9483</meta:generator>
    <meta:document-statistic meta:object-count="40"/>
  </office:meta>
</office:document-meta>
</file>