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9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outline1">
      <style:graphic-properties fo:min-height="11.929cm"/>
    </style:style>
    <style:style style:name="pr5" style:family="presentation" style:parent-style-name="Oletus-title">
      <style:graphic-properties draw:auto-grow-height="true" fo:min-height="3.506cm"/>
    </style:style>
    <style:style style:name="P1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15.6000003814697pt" style:font-size-asian="15.6000003814697pt" style:font-size-complex="15.6000003814697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font-size="13pt" style:font-size-asian="13pt" style:font-size-complex="13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5.6000003814697pt" style:font-size-asian="15.6000003814697pt" style:font-size-complex="15.6000003814697pt"/>
    </style:style>
    <style:style style:name="T7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>
          <draw:text-box>
            <text:p>SPARQL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SPARQL(SPARQL Protocol and RDF Query Language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Suosituin RDF-kyselykieli</text:p>
                <text:list>
                  <text:list-item>
                    <text:p>Vrt. SQL &amp; Relaatiotietokannat</text:p>
                  </text:list-item>
                </text:list>
              </text:list-item>
              <text:list-item>
                <text:p>W3C-standardi v. 2008</text:p>
              </text:list-item>
              <text:list-item>
                <text:p>Versio 1.1 standardi v.2013</text:p>
              </text:list-item>
              <text:list-item>
                <text:p>Käytetään usein SPARQL-endpointien kautta.</text:p>
                <text:list>
                  <text:list-item>
                    <text:p>mm. DBpedia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RDF (Resource Definition Framework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ieto esitetään/kuvataan kolmiosaisina lausumina – kolmikoina (triples)</text:p>
              </text:list-item>
              <text:list-item>
                <text:p>Subjekti-predikaatti-objekti</text:p>
                <text:p/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Esimerkki:osoitekirj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#filename: ex002.ttl</text:p>
                <text:p>@prefix ab: &lt;http://learningsparql.com/ns/addressbook#&gt; .</text:p>
                <text:p>ab:richard ab:homeTel "(229) 276-5135" .</text:p>
                <text:p>ab:richard ab:email "richard49@hotmail.com" .</text:p>
                <text:p>ab:cindy ab:homeTel "(245) 646-5488" .</text:p>
                <text:p>ab:cindy ab:email "cindym@gmail.com" .</text:p>
                <text:p>ab:craig ab:homeTel "(194) 966-1505" .</text:p>
                <text:p>ab:craig ab:email "craigellis@yahoo.com" .</text:p>
                <text:p>ab:craig ab:email "c.ellis@usairwaysgroup.com" 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draw:frame presentation:style-name="pr5" draw:layer="layout" svg:width="25.199cm" svg:height="3.506cm" svg:x="1.4cm" svg:y="0.837cm" presentation:class="title">
          <draw:text-box>
            <text:p>SPARQL-kysely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3">
              <text:list-header>
                <text:p text:style-name="P1"><text:span text:style-name="T1"/></text:p>
                <text:p text:style-name="P1"><text:span text:style-name="T1"/></text:p>
                <text:p text:style-name="P1"><text:span text:style-name="T1">#filename: ex003.rq</text:span></text:p>
                <text:p text:style-name="P1"><text:span text:style-name="T1">PREFIX ab: &lt;http://learningsparql.com/ns/addressbook#&gt;</text:span></text:p>
                <text:p text:style-name="P1"><text:span text:style-name="T1">SELECT ?craigEmail</text:span></text:p>
                <text:p text:style-name="P1"><text:span text:style-name="T1">WHERE</text:span></text:p>
                <text:p text:style-name="P1"><text:span text:style-name="T1">{ ab:craig ab:email ?craigEmail . 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3T3">
        <draw:frame presentation:style-name="pr5" draw:layer="layout" svg:width="25.199cm" svg:height="3.506cm" svg:x="1.4cm" svg:y="0.837cm" presentation:class="title">
          <draw:text-box>
            <text:p>Graafimalli I</text:p>
          </draw:text-box>
        </draw:frame>
        <draw:frame presentation:style-name="pr4" draw:text-style-name="P3" draw:layer="layout" svg:width="12.297cm" svg:height="12.179cm" svg:x="1.4cm" svg:y="4.914cm" presentation:class="outline">
          <draw:text-box>
            <text:list text:style-name="L3">
              <text:list-header>
                <text:p text:style-name="P3"><text:span text:style-name="T2">#filename: ex010.rq</text:span></text:p>
                <text:p text:style-name="P3"><text:span text:style-name="T2">PREFIX ab: &lt;http://learningsparql.com/ns/addressbook#&gt;</text:span></text:p>
                <text:p text:style-name="P3"><text:span text:style-name="T2">SELECT ?propertyName ?propertyValue</text:span></text:p>
                <text:p text:style-name="P3"><text:span text:style-name="T2">WHERE</text:span></text:p>
                <text:p text:style-name="P3"><text:span text:style-name="T2">{ </text:span></text:p>
                <text:list>
                  <text:list-header>
                    <text:p><text:span text:style-name="T2">ab:cindy ?propertyName ?propertyValue . </text:span></text:p>
                  </text:list-header>
                </text:list>
                <text:p><text:span text:style-name="T2">}</text:span></text:p>
              </text:list-header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<text:span text:style-name="T3">SPARQL-kyselyt perustuvat siis graafimalleihin(Graph Pattern).</text:span></text:p>
              </text:list-item>
              <text:list-item>
                <text:p><text:span text:style-name="T3">Graafimalli on äärellinen joukko kolmikoita.</text:span></text:p>
              </text:list-item>
              <text:list-item>
                <text:p><text:span text:style-name="T3">Graafimalli määrittää alijoukon RDF-mallista</text:span></text:p>
              </text:list-item>
              <text:list-item>
                <text:p><text:span text:style-name="T3">Graafimallin muuttujat toimivat jokerikorttina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raafimalli II</text:p>
          </draw:text-box>
        </draw:frame>
        <draw:frame presentation:style-name="pr4" draw:text-style-name="P4" draw:layer="layout" svg:width="12.297cm" svg:height="12.179cm" svg:x="1.4cm" svg:y="4.914cm" presentation:class="outline">
          <draw:text-box>
            <text:list text:style-name="L3">
              <text:list-header>
                <text:p text:style-name="P4"><text:span text:style-name="T4"># filename: ex019.rq</text:span></text:p>
                <text:p text:style-name="P4"><text:span text:style-name="T4">PREFIX a: &lt;http://learningsparql.com/ns/addressbook#&gt;</text:span></text:p>
                <text:p text:style-name="P4"><text:span text:style-name="T4">SELECT ?propertyName ?propertyValue</text:span></text:p>
                <text:p text:style-name="P4"><text:span text:style-name="T4">WHERE</text:span></text:p>
                <text:p text:style-name="P4"><text:span text:style-name="T4">{</text:span></text:p>
                <text:list>
                  <text:list-header>
                    <text:p><text:span text:style-name="T4">?person a:firstName "Cindy" .</text:span></text:p>
                    <text:p><text:span text:style-name="T4">?person a:lastName "Marshall" .</text:span></text:p>
                    <text:p><text:span text:style-name="T4">?person ?propertyName ?propertyValue .</text:span></text:p>
                  </text:list-header>
                </text:list>
                <text:p text:style-name="P4"><text:span text:style-name="T4">}</text:span></text:p>
              </text:list-header>
            </text:list>
          </draw:text-box>
        </draw:frame>
        <draw:frame presentation:style-name="pr4" draw:text-style-name="P5" draw:layer="layout" svg:width="12.297cm" svg:height="12.179cm" svg:x="14.103cm" svg:y="4.8cm" presentation:class="outline" presentation:user-transformed="true">
          <draw:text-box>
            <text:list text:style-name="L3">
              <text:list-item>
                <text:p text:style-name="P5"><text:span text:style-name="T5">Graafimalli evaluoidaan järjestyksessä </text:span></text:p>
              </text:list-item>
              <text:list-item>
                <text:p text:style-name="P5"><text:span text:style-name="T5">kolmikon muuttujien saamia arvoja käytetään seuraavan kolmikon vertailuss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3T3">
        <draw:frame presentation:style-name="pr5" draw:layer="layout" svg:width="25.199cm" svg:height="3.506cm" svg:x="1.4cm" svg:y="0.837cm" presentation:class="title">
          <draw:text-box>
            <text:p>OPTIONAL</text:p>
          </draw:text-box>
        </draw:frame>
        <draw:frame presentation:style-name="pr4" draw:text-style-name="P6" draw:layer="layout" svg:width="12.297cm" svg:height="12.179cm" svg:x="1.4cm" svg:y="4.914cm" presentation:class="outline">
          <draw:text-box>
            <text:list text:style-name="L3">
              <text:list-header>
                <text:p text:style-name="P6"><text:span text:style-name="T6"># filename: ex057.rq</text:span></text:p>
                <text:p text:style-name="P6"><text:span text:style-name="T6">PREFIX ab: &lt;http://learningsparql.com/ns/addressbook#&gt;</text:span></text:p>
                <text:p text:style-name="P6"><text:span text:style-name="T6">SELECT ?first ?last ?workTel</text:span></text:p>
                <text:p text:style-name="P6"><text:span text:style-name="T6">WHERE</text:span></text:p>
                <text:p text:style-name="P6"><text:span text:style-name="T6">{</text:span></text:p>
                <text:list>
                  <text:list-header>
                    <text:p><text:span text:style-name="T6">?s ab:firstName ?first ;</text:span></text:p>
                    <text:p><text:span text:style-name="T6">ab:lastName ?last .</text:span></text:p>
                    <text:p><text:span text:style-name="T6">OPTIONAL{ ?s ab:workTel ?workTel . }</text:span></text:p>
                  </text:list-header>
                </text:list>
                <text:p text:style-name="P6"><text:span text:style-name="T6">}</text:span></text:p>
              </text:list-header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<text:span text:style-name="T3">OPTIONAL-lausekkeella kolmikoita voidaan asettaa valinnaisiksi. 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NION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header>
                <text:p># filename: ex101.rq</text:p>
                <text:p>PREFIX ab: &lt;http://learningsparql.com/ns/addressbook#&gt;</text:p>
                <text:p>SELECT ?first ?last ?instrument</text:p>
                <text:p>WHERE</text:p>
                <text:p>{</text:p>
                <text:list>
                  <text:list-header>
                    <text:p>{</text:p>
                    <text:p>?person ab:firstName ?first ;</text:p>
                    <text:p><text:s text:c="14"/>ab:lastName ?last ;</text:p>
                    <text:p><text:s text:c="14"/>ab:instrument "trumpet" ;</text:p>
                    <text:p><text:s text:c="14"/>ab:instrument ?instrument .</text:p>
                    <text:p>}</text:p>
                  </text:list-header>
                </text:list>
                <text:p>UNION</text:p>
                <text:list>
                  <text:list-header>
                    <text:p>{</text:p>
                    <text:p>?person ab:firstName ?first ;</text:p>
                    <text:p><text:s text:c="14"/>ab:lastName ?last ;</text:p>
                    <text:p><text:s text:c="14"/>ab:instrument "sax" ;</text:p>
                    <text:p><text:s text:c="14"/>ab:instrument ?instrument .</text:p>
                    <text:p>}</text:p>
                  </text:list-header>
                </text:list>
                <text:p>}</text:p>
              </text:list-header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UNION-lausekkeelle voidaan yhdistää useampia graafimalleja</text:p>
              </text:list-item>
              <text:list-item>
                <text:p>Tuloksista luodaan yhdis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 presentation:presentation-page-layout-name="AL2T1">
        <draw:frame presentation:style-name="pr5" draw:layer="layout" svg:width="25.199cm" svg:height="3.506cm" svg:x="1.4cm" svg:y="0.837cm" presentation:class="title">
          <draw:text-box>
            <text:p>Kyselyn Tulosten Rajaamin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PARQL-kieli tarjoaa useita työkaluja kyselyn tulosjoukon rajaamiseen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 presentation:presentation-page-layout-name="AL3T3">
        <draw:frame presentation:style-name="pr5" draw:layer="layout" svg:width="25.199cm" svg:height="3.506cm" svg:x="1.4cm" svg:y="0.837cm" presentation:class="title">
          <draw:text-box>
            <text:p>FILTER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header>
                <text:p><text:span text:style-name="T3"># filename: ex105.rq</text:span></text:p>
                <text:p><text:span text:style-name="T3">PREFIX dm: &lt;http://learningsparql.com/ns/demo#&gt;</text:span></text:p>
                <text:p><text:span text:style-name="T3">SELECT ?s ?cost</text:span></text:p>
                <text:p><text:span text:style-name="T3">WHERE</text:span></text:p>
                <text:p><text:span text:style-name="T3">{</text:span></text:p>
                <text:list>
                  <text:list-header>
                    <text:p><text:span text:style-name="T3">?s dm:cost ?cost .</text:span></text:p>
                    <text:p><text:span text:style-name="T3">FILTER (?cost &lt; 10)</text:span></text:p>
                  </text:list-header>
                </text:list>
                <text:p>}</text:p>
              </text:list-header>
            </text:list>
          </draw:text-box>
        </draw:frame>
        <draw:frame presentation:style-name="pr4" draw:text-style-name="P7" draw:layer="layout" svg:width="12.297cm" svg:height="12.179cm" svg:x="14.313cm" svg:y="4.914cm" presentation:class="outline">
          <draw:text-box>
            <text:list text:style-name="L3">
              <text:list-item>
                <text:p text:style-name="P7"><text:span text:style-name="T3">Suodattaa kyselyn tulosjoukosta tuloksia, jotka eivät täytä lausekkeessa annettuja ehtoja.</text:span></text:p>
              </text:list-item>
              <text:list-item>
                <text:p text:style-name="P7"><text:span text:style-name="T3">Useita tapoja filtteröidä:</text:span></text:p>
                <text:list>
                  <text:list-item>
                    <text:p text:style-name="P7"><text:span text:style-name="T3">Funktiot: Regex(), isUri()</text:span></text:p>
                  </text:list-item>
                  <text:list-item>
                    <text:p text:style-name="P7"><text:span text:style-name="T3">vetailuoperaattor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 presentation:presentation-page-layout-name="AL3T3">
        <draw:frame presentation:style-name="pr5" draw:layer="layout" svg:width="25.199cm" svg:height="3.506cm" svg:x="1.4cm" svg:y="0.837cm" presentation:class="title">
          <draw:text-box>
            <text:p>FILTER EXISTS</text:p>
          </draw:text-box>
        </draw:frame>
        <draw:frame presentation:style-name="pr4" draw:text-style-name="P7" draw:layer="layout" svg:width="12.297cm" svg:height="12.179cm" svg:x="1.4cm" svg:y="4.914cm" presentation:class="outline" presentation:user-transformed="true">
          <draw:text-box>
            <text:list text:style-name="L3">
              <text:list-header>
                <text:p text:style-name="P7"><text:span text:style-name="T3">PREFIX rdf: &lt;http://www.w3.org/1999/02/22-rdf-syntax-ns#&gt;</text:span></text:p>
                <text:p text:style-name="P7"><text:span text:style-name="T3">PREFIX foaf: &lt;http://xmlns.com/foaf/0.1/&gt;</text:span></text:p>
                <text:p text:style-name="P7"><text:span text:style-name="T3">SELECT ?person</text:span></text:p>
                <text:p text:style-name="P7"><text:span text:style-name="T3">WHERE</text:span></text:p>
                <text:p text:style-name="P7"><text:span text:style-name="T3">{</text:span></text:p>
                <text:list>
                  <text:list-header>
                    <text:p text:style-name="P7"><text:span text:style-name="T3">?person rdf:type foaf:Person .</text:span></text:p>
                    <text:p text:style-name="P7"><text:span text:style-name="T3">FILTER EXISTS { ?person foaf:name ?name }</text:span></text:p>
                  </text:list-header>
                </text:list>
                <text:p text:style-name="P7"><text:span text:style-name="T3">}</text:span></text:p>
              </text:list-header>
            </text:list>
          </draw:text-box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list text:style-name="L3">
              <text:list-item>
                <text:p><text:span text:style-name="T5">FILTER EXISTS tarkistaa</text:span></text:p>
                <text:p><text:span text:style-name="T5">löytyykö kolmikko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 presentation:presentation-page-layout-name="AL3T3">
        <draw:frame presentation:style-name="pr5" draw:layer="layout" svg:width="25.199cm" svg:height="3.506cm" svg:x="1.4cm" svg:y="0.837cm" presentation:class="title">
          <draw:text-box>
            <text:p>FILTER NOT EXISTS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header>
                <text:p text:style-name="P7"><text:span text:style-name="T3">PREFIX rdf: &lt;http://www.w3.org/1999/02/22-rdf-syntax-ns#&gt;</text:span></text:p>
                <text:p text:style-name="P7"><text:span text:style-name="T3">PREFIX foaf: &lt;http://xmlns.com/foaf/0.1/&gt;</text:span></text:p>
                <text:p text:style-name="P7"><text:span text:style-name="T3">SELECT ?person</text:span></text:p>
                <text:p text:style-name="P7"><text:span text:style-name="T3">WHERE</text:span></text:p>
                <text:p text:style-name="P7"><text:span text:style-name="T3">{</text:span></text:p>
                <text:list>
                  <text:list-header>
                    <text:p><text:span text:style-name="T3">?person rdf:type foaf:Person .</text:span></text:p>
                    <text:p><text:span text:style-name="T3">FILTER NOT EXISTS { ?person foaf:name ?name }</text:span></text:p>
                  </text:list-header>
                </text:list>
                <text:p text:style-name="P7"><text:span text:style-name="T3">}</text:span></text:p>
              </text:list-header>
            </text:list>
          </draw:text-box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list text:style-name="L3">
              <text:list-item>
                <text:p><text:span text:style-name="T5">FILTER EXISTS tarkistaa</text:span></text:p>
                <text:p><text:span text:style-name="T5">puuttuuko kolmikk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 presentation:presentation-page-layout-name="AL3T3">
        <draw:frame presentation:style-name="pr5" draw:layer="layout" svg:width="25.199cm" svg:height="3.506cm" svg:x="1.4cm" svg:y="0.837cm" presentation:class="title">
          <draw:text-box>
            <text:p>MINUS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header>
                <text:p># filename: ex068.rq</text:p>
                <text:p>PREFIX ab: &lt;http://learningsparql.com/ns/addressbook#&gt;</text:p>
                <text:p>SELECT ?first ?last</text:p>
                <text:p>WHERE</text:p>
                <text:p>{</text:p>
                <text:list>
                  <text:list-header>
                    <text:p>?s ab:firstName ?first ;</text:p>
                    <text:p>ab:lastName ?last .</text:p>
                    <text:p>MINUS { ?s ab:workTel ?workNum }</text:p>
                  </text:list-header>
                </text:list>
                <text:p>}</text:p>
              </text:list-header>
            </text:list>
          </draw:text-box>
        </draw:frame>
        <draw:frame presentation:style-name="pr4" draw:text-style-name="P2" draw:layer="layout" svg:width="12.297cm" svg:height="12.179cm" svg:x="14.313cm" svg:y="4.914cm" presentation:class="outline" presentation:user-transformed="true">
          <draw:text-box>
            <text:list text:style-name="L3">
              <text:list-header>
                <text:p text:style-name="P2"><text:span text:style-name="T1"/></text:p>
              </text:list-header>
              <text:list-item>
                <text:p text:style-name="P2"><text:span text:style-name="T1">MINUS-lausekkeella voidaan etsiä sellaisia resursseja, joilta puuttuu jokin ominaisuu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 presentation:presentation-page-layout-name="AL3T3">
        <draw:frame presentation:style-name="pr5" draw:layer="layout" svg:width="25.199cm" svg:height="3.506cm" svg:x="1.4cm" svg:y="0.837cm" presentation:class="title">
          <draw:text-box>
            <text:p>LIMIT</text:p>
          </draw:text-box>
        </draw:frame>
        <draw:frame presentation:style-name="pr4" draw:text-style-name="P7" draw:layer="layout" svg:width="12.297cm" svg:height="12.179cm" svg:x="1.4cm" svg:y="4.914cm" presentation:class="outline">
          <draw:text-box>
            <text:list text:style-name="L3">
              <text:list-header>
                <text:p text:style-name="P7"><text:span text:style-name="T3">PREFIX foaf: &lt;http://xmlns.com/foaf/0.1/&gt;</text:span></text:p>
                <text:p text:style-name="P7"><text:span text:style-name="T3">SELECT ?name</text:span></text:p>
                <text:p text:style-name="P7"><text:span text:style-name="T3">WHERE </text:span></text:p>
                <text:p text:style-name="P7"><text:span text:style-name="T3">{</text:span></text:p>
                <text:p text:style-name="P7"><text:span text:style-name="T3"><text:s/></text:span><text:span text:style-name="T3">?x foaf:name ?name </text:span></text:p>
                <text:p text:style-name="P7"><text:span text:style-name="T3">}</text:span></text:p>
                <text:p text:style-name="P7"><text:span text:style-name="T3">LIMIT 20</text:span></text:p>
              </text:list-header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Rajoittaa vastausten määrä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 presentation:presentation-page-layout-name="AL3T3">
        <draw:frame presentation:style-name="pr5" draw:layer="layout" svg:width="25.199cm" svg:height="3.506cm" svg:x="1.4cm" svg:y="0.837cm" presentation:class="title">
          <draw:text-box>
            <text:p>OFFSET</text:p>
          </draw:text-box>
        </draw:frame>
        <draw:frame presentation:style-name="pr4" draw:text-style-name="P2" draw:layer="layout" svg:width="12.297cm" svg:height="12.179cm" svg:x="1.4cm" svg:y="4.914cm" presentation:class="outline">
          <draw:text-box>
            <text:list text:style-name="L3">
              <text:list-header>
                <text:p text:style-name="P2"><text:span text:style-name="T1">PREFIX foaf: &lt;http://xmlns.com/foaf/0.1/&gt;</text:span></text:p>
                <text:p text:style-name="P2"><text:span text:style-name="T1">SELECT ?name</text:span></text:p>
                <text:p text:style-name="P2"><text:span text:style-name="T1">WHERE </text:span></text:p>
                <text:p text:style-name="P2"><text:span text:style-name="T1">{</text:span></text:p>
                <text:list>
                  <text:list-header>
                    <text:p><text:span text:style-name="T1"><text:s/></text:span><text:span text:style-name="T1">?x foaf:name ?name </text:span></text:p>
                  </text:list-header>
                </text:list>
                <text:p><text:span text:style-name="T1">}</text:span></text:p>
                <text:p text:style-name="P2"><text:span text:style-name="T1">ORDER BY ?name</text:span></text:p>
                <text:p text:style-name="P2"><text:span text:style-name="T1">LIMIT 5</text:span></text:p>
                <text:p text:style-name="P2"><text:span text:style-name="T1">OFFSET 10</text:span></text:p>
              </text:list-header>
            </text:list>
          </draw:text-box>
        </draw:frame>
        <draw:frame presentation:style-name="pr4" draw:text-style-name="P2" draw:layer="layout" svg:width="12.297cm" svg:height="12.179cm" svg:x="14.313cm" svg:y="4.914cm" presentation:class="outline">
          <draw:text-box>
            <text:list text:style-name="L3">
              <text:list-item>
                <text:p text:style-name="P2"><text:span text:style-name="T1">Määrittää ensimmäisen tuloksen indeksin</text:span></text:p>
              </text:list-item>
              <text:list-item>
                <text:p text:style-name="P2"><text:span text:style-name="T1">Voidaan yhdistää LIMITin kanss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 presentation:presentation-page-layout-name="AL3T3">
        <draw:frame presentation:style-name="pr5" draw:layer="layout" svg:width="25.199cm" svg:height="3.506cm" svg:x="1.4cm" svg:y="0.837cm" presentation:class="title">
          <draw:text-box>
            <text:p>DISTINCT</text:p>
          </draw:text-box>
        </draw:frame>
        <draw:frame presentation:style-name="pr4" draw:text-style-name="P2" draw:layer="layout" svg:width="12.297cm" svg:height="12.179cm" svg:x="1.4cm" svg:y="4.914cm" presentation:class="outline">
          <draw:text-box>
            <text:list text:style-name="L3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>PREFIX foaf: &lt;http://xmlns.com/foaf/0.1/&gt;</text:span></text:p>
                <text:p text:style-name="P2"><text:span text:style-name="T1">SELECT DISTINCT ?name</text:span></text:p>
                <text:p text:style-name="P2"><text:span text:style-name="T1">WHERE { </text:span></text:p>
                <text:p text:style-name="P2"><text:span text:style-name="T1">?x foaf:name ?name </text:span></text:p>
                <text:p text:style-name="P2"><text:span text:style-name="T1">}</text:span></text:p>
              </text:list-header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header>
                <text:p/>
              </text:list-header>
              <text:list-item>
                <text:p>Poistaa toistuvat tulokset</text:p>
              </text:list-item>
              <text:list-item>
                <text:p>Evaluoidaan viimeisenä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letus" presentation:presentation-page-layout-name="AL3T3">
        <draw:frame presentation:style-name="pr5" draw:layer="layout" svg:width="25.199cm" svg:height="3.506cm" svg:x="1.4cm" svg:y="0.837cm" presentation:class="title">
          <draw:text-box>
            <text:p>ORDER BY</text:p>
          </draw:text-box>
        </draw:frame>
        <draw:frame presentation:style-name="pr4" draw:text-style-name="P8" draw:layer="layout" svg:width="12.297cm" svg:height="12.179cm" svg:x="1.4cm" svg:y="4.914cm" presentation:class="outline">
          <draw:text-box>
            <text:list text:style-name="L3">
              <text:list-header>
                <text:p text:style-name="P8"><text:span text:style-name="T7"/></text:p>
                <text:p text:style-name="P8"><text:span text:style-name="T7">PREFIX : &lt;http://example.org/ns#&gt;</text:span></text:p>
                <text:p text:style-name="P8"><text:span text:style-name="T7">PREFIX foaf: &lt;http://xmlns.com/foaf/0.1/&gt;</text:span></text:p>
                <text:p text:style-name="P8"><text:span text:style-name="T7">SELECT ?name</text:span></text:p>
                <text:p text:style-name="P8"><text:span text:style-name="T7">WHERE</text:span></text:p>
                <text:p text:style-name="P8"><text:span text:style-name="T7"><text:s/></text:span><text:span text:style-name="T7">{ </text:span></text:p>
                <text:p text:style-name="P8"><text:span text:style-name="T7">?x foaf:name ?name ; :empId ?emp</text:span></text:p>
                <text:p text:style-name="P8"><text:span text:style-name="T7"><text:s/></text:span><text:span text:style-name="T7">}</text:span></text:p>
                <text:p text:style-name="P8"><text:span text:style-name="T7">ORDER BY DESC(?emp)</text:span></text:p>
              </text:list-header>
            </text:list>
          </draw:text-box>
        </draw:frame>
        <draw:frame presentation:style-name="pr4" draw:text-style-name="P7" draw:layer="layout" svg:width="12.297cm" svg:height="12.179cm" svg:x="14.313cm" svg:y="4.914cm" presentation:class="outline">
          <draw:text-box>
            <text:list text:style-name="L3">
              <text:list-header>
                <text:p text:style-name="P7"><text:span text:style-name="T3"/></text:p>
              </text:list-header>
              <text:list-item>
                <text:p text:style-name="P7"><text:span text:style-name="T3">ORDER BY määrää vastausjoukon järestyksen</text:span></text:p>
              </text:list-item>
              <text:list-item>
                <text:p text:style-name="P7"><text:span text:style-name="T3">ASC: nouseva </text:span></text:p>
              </text:list-item>
              <text:list-item>
                <text:p text:style-name="P7"><text:span text:style-name="T3">DESC: laskev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letus" presentation:presentation-page-layout-name="AL3T3">
        <draw:frame presentation:style-name="pr5" draw:layer="layout" svg:width="25.199cm" svg:height="3.506cm" svg:x="1.4cm" svg:y="0.837cm" presentation:class="title">
          <draw:text-box>
            <text:p>KOOSTEFUNKTIOT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item>
                <text:p>Koostefunktioilla tuotetaan laskennallista dataa kyselyn tuloksista.</text:p>
              </text:list-item>
              <text:list-item>
                <text:p>Versiossa v.1.1</text:p>
              </text:list-item>
              <text:list-item>
                <text:p>Koostefunktiot:</text:p>
                <text:list>
                  <text:list-item>
                    <text:p>COUNT: laskee arvojen lukumäärän.</text:p>
                  </text:list-item>
                  <text:list-item>
                    <text:p>SUM: laskee arvojen summan.<text:tab/></text:p>
                  </text:list-item>
                  <text:list-item>
                    <text:p>MIN: laskee pienimmän arvon.</text:p>
                  </text:list-item>
                  <text:list-item>
                    <text:p>MAX: laskee suurimman arvon.</text:p>
                  </text:list-item>
                  <text:list-item>
                    <text:p>AVG: laskee arvojen keskiarvon.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12.297cm" svg:height="12.179cm" svg:x="14.313cm" svg:y="4.914cm" presentation:class="outline">
          <draw:text-box>
            <text:list text:style-name="L3">
              <text:list-header>
                <text:p text:style-name="P2"><text:span text:style-name="T1">PREFIX : &lt;http://books.example/&gt;</text:span></text:p>
                <text:p text:style-name="P2"><text:span text:style-name="T1">SELECT (SUM(?lprice) AS ?totalPrice)</text:span></text:p>
                <text:p text:style-name="P2"><text:span text:style-name="T1">WHERE {</text:span></text:p>
                <text:list>
                  <text:list-header>
                    <text:p><text:span text:style-name="T1">?org :affiliates ?auth .</text:span></text:p>
                    <text:p><text:span text:style-name="T1">?auth :writesBook ?book .</text:span></text:p>
                    <text:p><text:span text:style-name="T1">?book :price ?lprice .</text:span></text:p>
                  </text:list-header>
                </text:list>
                <text:p text:style-name="P2"><text:span text:style-name="T1"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letus" presentation:presentation-page-layout-name="AL3T3">
        <draw:frame presentation:style-name="pr5" draw:layer="layout" svg:width="25.199cm" svg:height="3.506cm" svg:x="1.4cm" svg:y="0.837cm" presentation:class="title">
          <draw:text-box>
            <text:p>GROUP BY</text:p>
          </draw:text-box>
        </draw:frame>
        <draw:frame presentation:style-name="pr4" draw:text-style-name="P9" draw:layer="layout" svg:width="12.297cm" svg:height="12.179cm" svg:x="1.4cm" svg:y="4.914cm" presentation:class="outline">
          <draw:text-box>
            <text:list text:style-name="L3">
              <text:list-header>
                <text:p text:style-name="P2"><text:span text:style-name="T1">PREFIX : &lt;http://books.example/&gt;</text:span></text:p>
                <text:p text:style-name="P2"><text:span text:style-name="T1">SELECT (SUM(?lprice) AS ?totalPrice)</text:span></text:p>
                <text:p text:style-name="P2"><text:span text:style-name="T1">WHERE {</text:span></text:p>
                <text:list>
                  <text:list-header>
                    <text:p><text:span text:style-name="T1">?org :affiliates ?auth .</text:span></text:p>
                    <text:p><text:span text:style-name="T1">?auth :writesBook ?book .</text:span></text:p>
                    <text:p><text:span text:style-name="T1">?book :price ?lprice .</text:span></text:p>
                  </text:list-header>
                </text:list>
                <text:p text:style-name="P2"><text:span text:style-name="T1">}</text:span></text:p>
              </text:list-header>
              <text:list-item>
                <text:p text:style-name="P2"><text:span text:style-name="T1">GROUP BY ?org</text:span>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Ryhmittelee koostefunktioiden tuloks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Oletus" presentation:presentation-page-layout-name="AL3T3">
        <draw:frame presentation:style-name="pr5" draw:layer="layout" svg:width="25.199cm" svg:height="3.506cm" svg:x="1.4cm" svg:y="0.837cm" presentation:class="title">
          <draw:text-box>
            <text:p>HAVING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header>
                <text:p text:style-name="P2"><text:span text:style-name="T1">PREFIX : &lt;http://books.example/&gt;</text:span></text:p>
                <text:p text:style-name="P2"><text:span text:style-name="T1">SELECT (SUM(?lprice) AS ?totalPrice)</text:span></text:p>
                <text:p text:style-name="P2"><text:span text:style-name="T1">WHERE {</text:span></text:p>
                <text:list>
                  <text:list-header>
                    <text:p><text:span text:style-name="T1">?org :affiliates ?auth .</text:span></text:p>
                    <text:p><text:span text:style-name="T1">?auth :writesBook ?book .</text:span></text:p>
                    <text:p><text:span text:style-name="T1">?book :price ?lprice .</text:span></text:p>
                  </text:list-header>
                </text:list>
                <text:p text:style-name="P2"><text:span text:style-name="T1">}</text:span></text:p>
                <text:p text:style-name="P2"><text:span text:style-name="T1">GROUP BY ?org</text:span></text:p>
                <text:p><text:span text:style-name="T1">HAVING(SUM(?lprice) &lt; 100)</text:span></text:p>
              </text:list-header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Kuten FILTER, mutta ryhmill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Oletus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LIKYSELYT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3">
              <text:list-header>
                <text:p># filename: ex137.rq</text:p>
                <text:p>PREFIX ab: &lt;http://learningsparql.com/ns/addressbook#&gt;</text:p>
                <text:p>SELECT ?lastName ?courseName</text:p>
                <text:p>WHERE {</text:p>
                <text:list>
                  <text:list-header>
                    <text:p>{</text:p>
                    <text:p>SELECT ?lastName</text:p>
                    <text:p>WHERE { ?student ab:lastName ?lastName . }</text:p>
                    <text:p>}</text:p>
                    <text:p>{</text:p>
                    <text:p>SELECT ?courseName</text:p>
                    <text:p>WHERE { ?course ab:courseTitle ?courseName.}</text:p>
                    <text:p/>
                    <text:p>}</text:p>
                  </text:list-header>
                </text:list>
                <text:p>}</text:p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Alikyselyt ovat kyselyitä toisten kyselyiden sisällä.</text:p>
              </text:list-item>
              <text:list-item>
                <text:p>Käytettään hajoita ja hallitse -periaattella. </text:p>
              </text:list-item>
              <text:list-item>
                <text:p>alikyselyt evaluoidaan ennen uloimpia kyselyitä</text:p>
              </text:list-item>
              <text:list-item>
                <text:p>alikyselyn käyttämät muuttujat ovat käytössä uloimmille kyselyille,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1T01:36:28.959472676</meta:creation-date>
    <dc:date>2015-11-02T01:13:02.149302944</dc:date>
    <meta:editing-duration>PT23H21M5S</meta:editing-duration>
    <meta:editing-cycles>18</meta:editing-cycles>
    <meta:generator>LibreOffice/4.2.8.2$Linux_X86_64 LibreOffice_project/420m0$Build-2</meta:generator>
    <meta:document-statistic meta:object-count="125"/>
  </office:meta>
</office:document-meta>
</file>