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xi Sans1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color="#000000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color="#000000" fo:font-size="12pt" fo:font-weight="normal" style:font-size-asian="12pt" style:font-weight-asian="normal" style:font-size-complex="14pt" style:font-weight-complex="normal"/>
    </style:style>
    <style:style style:name="P13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000000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text:list-style style:name="L1">
      <text:list-level-style-number text:level="1" text:style-name="Numbering_20_Symbols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82202 Tietoliikenteen perusteet (4 op, 2 ov)</text:p>
      <text:p text:style-name="P1">Liisa Marttinen</text:p>
      <text:p text:style-name="P1"/>
      <text:p text:style-name="P1"/>
      <text:p text:style-name="P1"/>
      <text:p text:style-name="P2">Kurssikuulustelu 4.5.2007</text:p>
      <text:p text:style-name="P3">Kirjoita jokaisen vastauspaperisi yläreunaan <text:s/>nimesi, opiskelijanumerosi tai syntymäaikasi ja allekirjoituksesi.</text:p>
      <text:p text:style-name="P1"/>
      <text:p text:style-name="P4"><text:span text:style-name="T1">1. <text:s/>Nettisurffailua [20 p] </text:span><text:s text:c="2"/></text:p>
      <text:p text:style-name="P5">Opiskelija surffaili Internetissä ja klikkasi URL-linkkiä. Tuloksena opiskelijan koneen näytölle tuli näkyviin osoitetta vastaava sivu jostakin kaukana olevasta koneesta.</text:p>
      <text:p text:style-name="P5"><text:s text:c="3"/>a) Mitä sovelluskerroksella tapahtui? Mitä sovelluskerroksen toimintoja ja protokollia käytettiin</text:p>
      <text:p text:style-name="P5"><text:s text:c="6"/>ja mihin tarkoitukseen? Mitä sanomia sovelluskerroksella lähetettiin? (8 p)</text:p>
      <text:p text:style-name="P5"><text:s text:c="2"/>b)Mitä tapahtui kuljetuskerroksella? Mitä kuljetuskerroksen toimintoja ja protokollia käytettiin ja</text:p>
      <text:p text:style-name="P5"><text:s text:c="5"/>mihin tarkoitukseen? Mitä kuljetuskerroksen segmenttejä lähetettiin ja missä järjestyksessä <text:s/>ne</text:p>
      <text:p text:style-name="P5"><text:s text:c="5"/>lähetettiin? (12 p) </text:p>
      <text:p text:style-name="P5"/>
      <text:p text:style-name="P6">2. Reitityksestä [18 p]</text:p>
      <text:p text:style-name="P7">Paketit reititetään verkossa lähettäjän koneelta vastaanottajan koneelle.</text:p>
      <text:p text:style-name="P8"><text:s text:c="3"/>a) Mikä on reititystaulu, missä se sijaitsee ja miten sitä käytetään? <text:span text:style-name="T1">Mikä on reititysalgoritmi </text:span></text:p>
      <text:p text:style-name="P9"><text:s text:c="8"/>ja <text:s/>mihin sitä tarvitaan? (6 p)</text:p>
      <text:p text:style-name="P10"><text:s text:c="2"/>b) Miten etäisyysvektorireititys <text:s/>(distance vector routing) <text:s/>pääpiirteissään toimii? <text:s/>Mitä</text:p>
      <text:p text:style-name="P9"><text:s text:c="6"/>mahdollisia ongelmia siihen liittyy? <text:s/>Entä millaisia ratkaisuja näihin ongelmiin on kehitetty? </text:p>
      <text:p text:style-name="P9"><text:s text:c="5"/>(12 p)</text:p>
      <text:p text:style-name="P9"/>
      <text:p text:style-name="P11">3. Vastaa lyhyesti [12 p]</text:p>
      <text:p text:style-name="P5"><text:s text:c="3"/>a) <text:s/>Piirrä Internet-protokollapino. Mitkä Internetin protokollapinon kerrokset on toteutettava </text:p>
      <text:p text:style-name="P5"><text:s text:c="11"/>i) <text:s/>isäntäkoneissa, </text:p>
      <text:p text:style-name="P5"><text:s text:c="10"/>ii) <text:s/>keskittimissä (hub),</text:p>
      <text:p text:style-name="P5"><text:s text:c="10"/>iii) reitittimissä (router) ja </text:p>
      <text:p text:style-name="P5"><text:s text:c="10"/>iv) kytkimissä (switch)? <text:s text:c="2"/>(4 p)</text:p>
      <text:p text:style-name="P5"><text:s text:c="2"/>b) Mihin ARP-protokollaa tarvitaan? <text:s/>Anna esimerkki ARP-protokollan <text:s/>käytöstä. Mihin Internet-</text:p>
      <text:p text:style-name="P5"><text:s text:c="6"/>protokollapinon kerrokseen ARP-protokolla <text:s/>kuuluu?(4 p)</text:p>
      <text:p text:style-name="P5"><text:s text:c="2"/>c) Miten toimii hajautettu palvelunestohyökkäys (DDoS)?(2 p)</text:p>
      <text:p text:style-name="P5"><text:s text:c="2"/>d) Mikä on pistoke ja kuinka se liittyy tietoliikenteeseen? (2 p)</text:p>
      <text:list text:style-name="L1">
        <text:list-header>
          <text:p text:style-name="P12"/>
        </text:list-header>
      </text:list>
      <text:p text:style-name="P5"/>
      <text:p text:style-name="P5"/>
      <text:p text:style-name="P5"/>
      <text:p text:style-name="P5"/>
      <text:p text:style-name="P5"/>
      <text:p text:style-name="P13">582202 <text:s/>Introduction to Data Communication (4 cr, 2 cu)</text:p>
      <text:p text:style-name="P13">Liisa Marttinen</text:p>
      <text:p text:style-name="P13"/>
      <text:p text:style-name="P14">Course examination 04.05.2007</text:p>
      <text:p text:style-name="P15">Write in each answer sheet your name, student number and signature.</text:p>
      <text:p text:style-name="P13"/>
      <text:p text:style-name="P13">1. <text:s/>Web surfing [20 p]</text:p>
      <text:p text:style-name="P16"><text:s/>A student is surfing the Web and clicked on an URL link. As result after a short while his computer screen showed the page <text:s/>corresponding <text:s/>this URL.</text:p>
      <text:p text:style-name="P16"><text:s text:c="3"/>a) What happened in the application layer? What application layer functions and protocols were</text:p>
      <text:p text:style-name="P16"><text:s text:c="8"/>used and for what purpose? What application layer messages were sent? (8 p)</text:p>
      <text:p text:style-name="P16"><text:s text:c="3"/>b) Explain what has happened on the transport layer. What transport layer functions and</text:p>
      <text:p text:style-name="P16"><text:s text:c="7"/>protocols were used and for what purpose? <text:s/>What transport layer segments were sent and in</text:p>
      <text:p text:style-name="P16"><text:s text:c="7"/>which order? (12 p)</text:p>
      <text:p text:style-name="P16"/>
      <text:p text:style-name="P13"><text:s/>2. Routing [18 p]</text:p>
      <text:p text:style-name="P16">Packets are routed in the Internet <text:s/>from the sender <text:s/>host to <text:s/>the receiver host.</text:p>
      <text:p text:style-name="P16"><text:s text:c="3"/>a) What is a routing table, where is it located and how <text:s/>is it used? <text:s/>What is a routing algorithm and</text:p>
      <text:p text:style-name="P16"><text:s text:c="8"/>for what it is needed? (6 p)</text:p>
      <text:p text:style-name="P16"><text:s text:c="3"/>b) Explain, <text:s/>in principle, <text:s text:c="2"/>the operation of <text:s text:c="2"/>distance vector routing. <text:s/>What possible <text:s/>drawbacks</text:p>
      <text:p text:style-name="P16"><text:s text:c="7"/>does it have? What about solutions <text:s/>to the problems? (12 p)</text:p>
      <text:p text:style-name="P16"/>
      <text:p text:style-name="P13">3. Answer shortly [12 p]</text:p>
      <text:p text:style-name="P16"><text:s text:c="3"/>a) <text:s/>Draw a diagram showing the Internet protocol stack. What <text:s/>layers of the Internet protocol</text:p>
      <text:p text:style-name="P16"><text:s text:c="9"/>stack should be implemented in </text:p>
      <text:p text:style-name="P16"><text:s text:c="10"/>i) <text:s/>hosts, </text:p>
      <text:p text:style-name="P16"><text:s text:c="9"/>ii) <text:s/>hubs, </text:p>
      <text:p text:style-name="P16"><text:s text:c="9"/>iii) routers and</text:p>
      <text:p text:style-name="P16"><text:s text:c="9"/>iv) switches? (4 p)</text:p>
      <text:p text:style-name="P16"><text:s text:c="3"/>b) What is <text:s/>the ARP protocol needed for? <text:s/>Give an example of the usage of the ARP protocol. </text:p>
      <text:p text:style-name="P16"><text:s text:c="8"/>What Internet protocol stack layer does it belong to? (4 p)</text:p>
      <text:p text:style-name="P16"><text:s text:c="3"/>c) How do distributed denial of service attacks (DDoS) operate? (2p)</text:p>
      <text:p text:style-name="P16"><text:s text:c="3"/>d) What is a socket and how is it related to data communication? (2 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xi Sans1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5-02T09:21:13</meta:creation-date>
    <dc:date>2007-05-03T16:59:58</dc:date>
    <meta:print-date>2007-05-03T16:50:52</meta:print-date>
    <dc:language>en-US</dc:language>
    <meta:editing-cycles>5</meta:editing-cycles>
    <meta:editing-duration>P1DT7H38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6" meta:word-count="486" meta:character-count="3493"/>
  </office:meta>
</office:document-meta>
</file>