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>
      <style:paragraph-properties fo:margin-left="1.251cm" fo:margin-right="0cm" fo:margin-top="0cm" fo:margin-bottom="0cm" fo:text-indent="0cm" style:auto-text-indent="false"/>
    </style:style>
    <style:style style:name="P3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) -kohdassa kysyttiin Internet-protokollien suhtautumisesta virheisiin ja virheestä toipumiseen. </text:p>
      <text:list text:style-name="L1">
        <text:list-item>
          <text:p text:style-name="P1">IP (2 p) </text:p>
          <text:list>
            <text:list-item>
              <text:p text:style-name="P1">otsakkeen kattava tarkistussumma, joka lasketaan joka hypyllä </text:p>
            </text:list-item>
          </text:list>
        </text:list-item>
        <text:list-item>
          <text:p text:style-name="P2">virheestä ei yritetä toipua; yleensä virheellinen datagrammi vain tuhotaan </text:p>
        </text:list-item>
        <text:list-item>
          <text:p text:style-name="P1">UDP (2 p) </text:p>
          <text:list>
            <text:list-item>
              <text:p text:style-name="P1">tarkistussumman (checksum) käyttö vapaaehtoista, tarkistussumma lasketaan koko UDP-segmentistä + pseudo-otsakkeesta. </text:p>
            </text:list-item>
          </text:list>
        </text:list-item>
        <text:list-item>
          <text:p text:style-name="P2">Ei kuittauksia eikä virheestä toipumista. </text:p>
        </text:list-item>
        <text:list-item>
          <text:p text:style-name="P2">Virheellinen paketti voidaan hävittää tai antaa sovelluskerrokselle varoituksen kera. </text:p>
        </text:list-item>
        <text:list-item>
          <text:p text:style-name="P2">Ei vuon- eikä ruuhkanvalvontaa pakettien 'turhan' häviämisen estämiseksi. </text:p>
        </text:list-item>
        <text:list-item>
          <text:p text:style-name="P1">TCP <text:line-break/>pyrkii virheettömään tiedonsiirtoon: havaitsemaan virheet ja toipumaan niistä sekä vuonvalvonnalla että ruuhkanvalvonnalla huolehtimaan siitä, ettei turhaan hävitetä jo verkkoon lähetettyjä ja pitkälle siirrettyjä paketteja. (4 p) </text:p>
          <text:list>
            <text:list-item>
              <text:p text:style-name="P1">Checksum segmentille ja pseudo-otsakkeelle </text:p>
            </text:list-item>
          </text:list>
        </text:list-item>
        <text:list-item>
          <text:p text:style-name="P1">virheettömät ja oikeassa järjestyksessä vastaanotetut paketit kuitataan; numeroinnista sovitaan yhteyttä muodostettaessa </text:p>
        </text:list-item>
        <text:list-item>
          <text:p text:style-name="P1">jos kuittaus ei tule ajoissa, paketin ajastin laukeaa ja lähettäjä lähettää paketin uudelleen vastaanottajalle </text:p>
        </text:list-item>
        <text:list-item>
          <text:p text:style-name="P1">vuonvalvonta: vastaanottajan ikkunan koko joka kuittauksessa </text:p>
        </text:list-item>
        <text:list-item>
          <text:p text:style-name="P3">melko monimutkainen ruuhkanvalvonta, jotta paketteja ei tarvitsisi hävittää ruuhkan taki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1-20T09:05:36</meta:creation-date>
    <dc:date>2007-11-20T16:32:19</dc:date>
    <meta:print-date>2007-11-20T09:31:21</meta:print-date>
    <dc:language>en-US</dc:language>
    <meta:editing-cycles>2</meta:editing-cycles>
    <meta:editing-duration>PT7H2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38" meta:character-count="1235"/>
  </office:meta>
</office:document-meta>
</file>