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Preformatted_20_Text"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text-properties style:font-name="Times New Roman" fo:font-size="12pt" fo:font-style="italic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  <style:text-properties fo:font-size="12pt"/>
    </style:style>
    <style:style style:name="P8" style:family="paragraph" style:parent-style-name="Text_20_body" style:list-style-name="L1">
      <style:paragraph-properties fo:margin-top="0cm" fo:margin-bottom="0cm"/>
      <style:text-properties style:font-name="Times New Roman" fo:font-size="12pt" style:font-size-asian="12pt" style:font-size-complex="12pt"/>
    </style:style>
    <style:style style:name="P9" style:family="paragraph" style:parent-style-name="Text_20_body" style:list-style-name="L1"/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2"/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3"/>
    <style:style style:name="P14" style:family="paragraph" style:parent-style-name="Standard" style:list-style-name="L4"/>
    <style:style style:name="P15" style:family="paragraph" style:parent-style-name="Standard" style:list-style-name="L4">
      <style:paragraph-properties fo:margin-left="1.251cm" fo:margin-right="0cm" fo:text-indent="0cm" style:auto-text-indent="false"/>
    </style:style>
    <style:style style:name="P16" style:family="paragraph" style:parent-style-name="Standard" style:list-style-name="L5"/>
    <style:style style:name="P17" style:family="paragraph" style:parent-style-name="Standard" style:list-style-name="L6"/>
    <style:style style:name="P18" style:family="paragraph" style:parent-style-name="Standard" style:list-style-name="L7"/>
    <style:style style:name="P19" style:family="paragraph" style:parent-style-name="Standard" style:list-style-name="L8"/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style:font-size-asian="12pt" style:font-size-complex="12pt"/>
    </style:style>
    <style:style style:name="T4" style:family="text">
      <style:text-properties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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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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htävä 1</text:p>
      <text:p text:style-name="P1"/>
      <text:p text:style-name="P1">Tehtävä 2.</text:p>
      <text:p text:style-name="P2"><text:s/><text:span text:style-name="T1">Opiskelija surffailee Internetissä ja klikkaa <text:s/>URL-linkkiä. <text:s text:c="2"/>Tuloksena </text:span></text:p>
      <text:p text:style-name="P3">opiskelijan <text:s/>koneen näytölle tulee <text:s/>näkyviin osoitetta vastaava <text:s/>sivu jostakin </text:p>
      <text:p text:style-name="P3">kaukana olevasta koneesta.</text:p>
      <text:p text:style-name="P3"><text:s text:c="3"/>a) Mitä sovelluskerroksella (application layer) tapahtuu? Mitä </text:p>
      <text:p text:style-name="P3"><text:s text:c="6"/>sovelluskerroksen toimintoja ja protokollia käytetään? <text:s/>Mitä sanomia ja </text:p>
      <text:p text:style-name="P3"><text:s text:c="6"/>missä järjestyksessä <text:s/>sovelluskerroksella lähetetään? </text:p>
      <text:p text:style-name="P3"><text:s text:c="5"/>(10 p)</text:p>
      <text:p text:style-name="P3"><text:s text:c="5"/></text:p>
      <text:p text:style-name="P3"><text:s text:c="5"/>Tässä piti selostaa sekä IP-soitteen selvittämistä (DNS-protokolla) (5 p)</text:p>
      <text:p text:style-name="P3"><text:s text:c="6"/>että selaimen ja palvelimen välistä <text:s/>viestintää (HTTP-protokolla) klikatun</text:p>
      <text:p text:style-name="P3"><text:s text:c="6"/>sivun siirtämiseksi (5 p).</text:p>
      <text:p text:style-name="P3"><text:s text:c="6"/>* DNS-protokollan yhteydessä:</text:p>
      <text:p text:style-name="P3"><text:s text:c="10"/>miksi osoitetta tarvitaan ja </text:p>
      <text:p text:style-name="P3"><text:s text:c="10"/>kuinka se selvitetään URL:sta <text:s/>(välimuisti, rekursiivinen kysely,</text:p>
      <text:p text:style-name="P3"><text:s text:c="10"/>iteratiivinen kysely)</text:p>
      <text:p text:style-name="P3"><text:s text:c="10"/>DNS-sanomat: kysymys ja vastaussanomia </text:p>
      <text:p text:style-name="P3"><text:s text:c="6"/>* HTTP:n GET-sanoma ja sen vastaukseksi pyydetty sivu</text:p>
      <text:p text:style-name="P3"><text:s text:c="8"/>tarvittaessa lisäsivuja (esim. kuvia) pyydetään erikseen.</text:p>
      <text:p text:style-name="P3"><text:s text:c="8"/></text:p>
      <text:p text:style-name="P3"><text:s text:c="2"/>Ektrapisteitä on voinut saada välimuistin käytöstä, pistokeohjelmoinnista,</text:p>
      <text:p text:style-name="P3"><text:s/></text:p>
      <text:p text:style-name="P3"><text:s text:c="9"/></text:p>
      <text:p text:style-name="P3"><text:s text:c="9"/></text:p>
      <text:p text:style-name="P3"><text:s text:c="2"/>b) Mitä tapahtuu kuljetuskerroksella (transport layer)? Mitä kuljetuskerroksen </text:p>
      <text:p text:style-name="P3"><text:s text:c="4"/>toimintoja ja protokollia käytetään? Mitä segmenttejä ja missä järjestyksessä</text:p>
      <text:p text:style-name="P3"><text:s text:c="4"/>kuljetuskerroksella lähetään? </text:p>
      <text:p text:style-name="P3"><text:s text:c="5"/>(10 p)</text:p>
      <text:p text:style-name="P3"><text:s text:c="2"/>DNS käyttää UDP-protokollaa ja HTTP TCP-protokollaa omien protokollasanomiensa välittämiseen.</text:p>
      <text:p text:style-name="P4"/>
      <text:p text:style-name="P3">DNS-kyselyviestit käyttävät <text:s/>yhteydetöntä UDP-protokollaa. DNS-kyselyt laitetaan UDP-kehykseen ja lähetetään heti vastaanottajalle. <text:s/>Vastaukset saapuvat UDP-kehyksissä. <text:s/>Jos vastaus on pitkä, sen lähettämiseen voidaan <text:s text:c="2"/>tarvita useita <text:s/>UDP-segmenttejä. Vain yksinkertainen virhetarkistus, ei uudelleenlähetyksiä yms hienouksia.</text:p>
      <text:p text:style-name="P3"/>
      <text:p text:style-name="P5"/>
      <text:p text:style-name="Text_20_body">HTTP-protokolla <text:s/>käyttää yhteydellistä TCP-protokollaa sanomiensa välittämiseen: </text:p>
      <text:list text:style-name="L1">
        <text:list-item>
          <text:p text:style-name="P6">ensin TCP-yhteyden muodostaminen SYN-segmenteillä (kolmivaiheinen kättely) </text:p>
        </text:list-item>
        <text:list-item>
          <text:p text:style-name="P6">GET-kyselyn <text:s/>lähetetään <text:s/>TCP-segmentissä ja <text:s/>vastaus <text:s/>eli pyydetty sivu tulee myös TCP-segmenteissä. Jos yhteys ei ole pysyvä, niin uusia, sivuun kohdistuvia pyyntöjä varten avataan omat TCP-yhteydet.</text:p>
          <text:list>
            <text:list-header>
              <text:p text:style-name="P7"/>
            </text:list-header>
          </text:list>
        </text:list-item>
      </text:list>
      <text:p text:style-name="P5"><text:s text:c="10"/>TCP pyrkii toimimaan luotettavasti: </text:p>
      <text:list text:style-name="L1">
        <text:list-item>
          <text:list>
            <text:list-item>
              <text:list>
                <text:list-item>
                  <text:p text:style-name="P6">kuittaukset ja uudelleenlähettämiset: <text:span text:style-name="T2">data lähetetään <text:s/>segmentteinä <text:s/></text:span></text:p>
                </text:list-item>
              </text:list>
            </text:list-item>
          </text:list>
        </text:list-item>
      </text:list>
      <text:p text:style-name="P3"><text:s text:c="10"/>segmenttien lähetyksessä virhetarkistus + uudelleenlähetys, jos</text:p>
      <text:list text:style-name="L1">
        <text:list-item>
          <text:list>
            <text:list-item>
              <text:list>
                <text:list-header>
                  <text:p text:style-name="P8"><text:s text:c="10"/>kuittaus ei tule ajoissa, </text:p>
                </text:list-header>
                <text:list-item>
                  <text:p text:style-name="P7">vuonvalvonta, <text:span text:style-name="T3"><text:s/>jossa lähettäjä ilmoittaa paljonko pystyy ottam</text:span><text:span text:style-name="T4">aan vastaan </text:span></text:p>
                </text:list-item>
                <text:list-item>
                  <text:p text:style-name="P6">ruuhkavalvonta eli hidas aloitus aina lähetyksen alussa </text:p>
                </text:list-item>
              </text:list>
            </text:list-item>
          </text:list>
        </text:list-item>
        <text:list-item>
          <text:p text:style-name="P9">TCP-yhteyden purkaminen SMTP-yhteyden päätyttyä </text:p>
        </text:list-item>
      </text:list>
      <text:p text:style-name="Text_20_body">Arvostelusta: </text:p>
      <text:list text:style-name="L2">
        <text:list-item>
          <text:p text:style-name="P10">UDP-protokollan käyttö 2 p </text:p>
        </text:list-item>
        <text:list-item>
          <text:p text:style-name="P10">TCP-protokollan käyttö 8 p </text:p>
        </text:list-item>
        <text:list-item>
          <text:p text:style-name="P10">yhteyden muodostus 2 </text:p>
        </text:list-item>
        <text:list-item>
          <text:p text:style-name="P10">sanomien lähettäminen 5 p</text:p>
        </text:list-item>
        <text:list-item>
          <text:p text:style-name="P10">HTTP-sanomien pakkaaminen TCP-segmentteihin 1</text:p>
        </text:list-item>
        <text:list-item>
          <text:p text:style-name="P10">kuittaukset ja uudelleen lähettäminen 1-2 p </text:p>
        </text:list-item>
        <text:list-item>
          <text:p text:style-name="P10">vuonvalvonnan maininta 1 p </text:p>
        </text:list-item>
        <text:list-item>
          <text:p text:style-name="P10">hidas aloitus 1-2 p </text:p>
        </text:list-item>
        <text:list-item>
          <text:p text:style-name="P11">yhteyden purku 1 p </text:p>
        </text:list-item>
      </text:list>
      <text:p text:style-name="P12"/>
      <text:p text:style-name="Standard">Tehtävä 3.</text:p>
      <text:p text:style-name="Standard">a) Kurssikirjan sivut 481- 484. Mm. Seuraavista asioista on saanut pisteitä</text:p>
      <text:list text:style-name="L3">
        <text:list-item>
          <text:p text:style-name="P13">kytkintaulukko, joka sisältää tietoja MAC-osoitteista ja niitä vastaavista linkeistä eli liitännän, johon ko. MAC-osoitteeseen lähetetty kehys ohjataan</text:p>
        </text:list-item>
        <text:list-item>
          <text:p text:style-name="P13">Kytkintaulukkoa päivitetään takaperin oppimalla</text:p>
        </text:list-item>
        <text:list-item>
          <text:p text:style-name="P13">Takaperin oppiminen = kytkin kerää tietoja kaikista sille tulleista kehyksistä ja tallettaa kytkintauluunsa lähettäjän MAC-osoitteen ja sen liiitännän, josta kehys tuli</text:p>
        </text:list-item>
        <text:list-item>
          <text:p text:style-name="P13">Kytkintaulun alkiot poistetaan, kun niiden elinaika on kulunut umpeen</text:p>
        </text:list-item>
        <text:list-item>
          <text:p text:style-name="P13">Jos kehyksen osoite löytyy taulusta, se osataan lähettää oikeaan liitäntään <text:s/></text:p>
        </text:list-item>
        <text:list-item>
          <text:p text:style-name="P13">Jos kehys jo tulee oikeasta suunnasta, sitä ei enää ohjata eteenpäin</text:p>
        </text:list-item>
        <text:list-item>
          <text:p text:style-name="P13">Jos kytkin ei löydä osoitetta taulustaan, se tulvittaa kehyksen <text:s/>kaikkiin muihin linkkeihin paitsi siihen, josta kehys tuli.</text:p>
        </text:list-item>
        <text:list-item>
          <text:p text:style-name="P13">Tulvituksen takia, kytkimet eivät saa muodostaa silmukkaa, muuten kehykset jäävät kiertämään verkkoon</text:p>
        </text:list-item>
        <text:list-item>
          <text:p text:style-name="P13">Kytkimet ovat <text:s/>plug and play -laitteita</text:p>
        </text:list-item>
      </text:list>
      <text:p text:style-name="Standard">Tässä monet olivat sekoittaneet ARP-protokollaan ja sen toimintaa. Kytkin toimii linkkitasolla eikä ymmärrä mitään IP-osoitteista.</text:p>
      <text:p text:style-name="Standard"/>
      <text:p text:style-name="Standard">b) Kurssikirjan sivut 485-487</text:p>
      <text:list text:style-name="L4">
        <text:list-item>
          <text:p text:style-name="P14">Tehokkaampi ja varmempi reititys</text:p>
          <text:p text:style-name="P14">Reititinverkoissa voi olla silmukoita ja vaikka <text:s/>paketti jäisi kiertämään, niin elinajan loppuun kuluttua se hävitetään. Tästä seuraa </text:p>
        </text:list-item>
        <text:list-item>
          <text:p text:style-name="P15">tehokkaampi reititys, sillä voidaan aina <text:s/>käyttää <text:s/>reititysalgoritmien laskemia parhaita reittejä <text:s/></text:p>
        </text:list-item>
        <text:list-item>
          <text:p text:style-name="P15">varmempi reititys, sillä <text:s/>on yleensä useita reittivaihtoehtoja <text:s/>eri kohteiden välillä. Vaikka jokin linkki tai reititin vikaantuisi, niin kohde voidaan tavoittaa toista reittiä </text:p>
        </text:list-item>
      </text:list>
      <text:list text:style-name="L5">
        <text:list-item>
          <text:p text:style-name="P16">Eristävät verkon liikennettä paremmin:Kytkinverkoissa seonnut isäntäkone voi aiheuttaa yleislähetysmyrskäyn lähettämällä paljon linkkikerroksen yleislähetyksiä. Reititin estää myrskyn leviäminen. </text:p>
        </text:list-item>
        <text:list-item>
          <text:p text:style-name="P16">Suuria kytkimillä yhdistettyjä verkkoja =&gt; tarvitaan isoja ARP-tauluja ja/tai ARP-kyselyjä</text:p>
        </text:list-item>
      </text:list>
      <text:list text:style-name="L6">
        <text:list-header>
          <text:p text:style-name="P17"/>
        </text:list-header>
      </text:list>
      <text:list text:style-name="L3">
        <text:list-header>
          <text:p text:style-name="P13"/>
        </text:list-header>
      </text:list>
      <text:p text:style-name="Standard"/>
      <text:p text:style-name="Standard">Tehtävä 4.</text:p>
      <text:p text:style-name="Standard">a) Kurssikirjan sivut 737-744. Mm. seuraavista asioista on saanut pisteitä</text:p>
      <text:list text:style-name="L7">
        <text:list-item>
          <text:p text:style-name="P18">Palomuuri eristää sisäverkon Internetistä </text:p>
        </text:list-item>
        <text:list-item>
          <text:p text:style-name="P18">Palomuuri valvoo kaikkea sisäverkon <text:s/>ja Internetin välistä liikennettä ja sallii vain <text:s/>tiettyjen pakettien läpimenon.</text:p>
        </text:list-item>
        <text:list-item>
          <text:p text:style-name="P18">Paketteja suodattava palomuuri tutkii yksittäisten pakettien (mm. IP, TCP, UDP, ICMP, ...)</text:p>
          <text:p text:style-name="P18">otsakekenttiä ja niiden <text:s/>perusteellä sallii tai estää paketin kulun.</text:p>
        </text:list-item>
        <text:list-item>
          <text:p text:style-name="P18">Voidaan ottaa huomioon myös yhteyden tila.</text:p>
        </text:list-item>
        <text:list-item>
          <text:p text:style-name="P18">Sovellusyhdyskäytävä tutkii tietyn sovelluksen sanomia ja niiden perusteella päättää läpipääsystä. Kullekin sovellukselle <text:s/>tarvitaan oma yhdyskäytävä.</text:p>
        </text:list-item>
        <text:list-item>
          <text:p text:style-name="P18">Monimutkaisia sääntöjä, jotka ilmoittavat, mitkä paketit sallitaan tai estetään.</text:p>
        </text:list-item>
        <text:list-item>
          <text:p text:style-name="P18">Esimerkki palomuurisääntöjen käytöstä</text:p>
        </text:list-item>
      </text:list>
      <text:p text:style-name="Standard"/>
      <text:p text:style-name="Standard">b) Kurssikirjan sivut <text:s/>353-356. Mm. seuraavista asioista on saanut pisteita:</text:p>
      <text:list text:style-name="L8">
        <text:list-item>
          <text:p text:style-name="P19">verkko näkyy ulospäin vain yhtenä koneena </text:p>
        </text:list-item>
        <text:list-item>
          <text:p text:style-name="P19">verkon sisällä voidaan käyttää 'yleisiä' <text:s/>IP-osoitteita =&gt; osoitteita säästyy</text:p>
        </text:list-item>
        <text:list-item>
          <text:p text:style-name="P19">Kun verkon kone lähettää, niin NAT muuttaa lähettäjän osoitteeksi oman osoitteensa ja portiksi jonkun vapaan porttinumeron</text:p>
        </text:list-item>
        <text:list-item>
          <text:p text:style-name="P19">NAT-muunnostauluun talletetaan lähettäjän IP-osoite ja portti <text:s/>sekä NAT:n antama porttinumero </text:p>
        </text:list-item>
        <text:list-item>
          <text:p text:style-name="P19">Kun vastaus tulee NAT:lle, NAT osaa <text:s/>lähettää sen <text:s/>oikealle koneelle, sillä porttinumeron avulla <text:s/>taulusta löytyy oikea IP-osoite ja oikea porttinumero.</text:p>
        </text:list-item>
        <text:list-item>
          <text:p text:style-name="P19">Verkon koneisiin ei voida ottaa ulkoa yhteyttä</text:p>
        </text:list-item>
        <text:list-item>
          <text:p text:style-name="P19">Puristien mielestä verkkotasolla toimivan reitittimen ei pitäisi tietää mitään porttinumeroista. Ne ovat kuljetuskerroksen asioita. <text:s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DejaVu LGC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8-21T15:50:28</meta:creation-date>
    <dc:date>2008-08-28T15:54:58</dc:date>
    <dc:language>en-US</dc:language>
    <meta:editing-cycles>4</meta:editing-cycles>
    <meta:editing-duration>P7DT0H4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8" meta:word-count="720" meta:character-count="5987"/>
  </office:meta>
</office:document-meta>
</file>