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>
      <style:paragraph-properties fo:margin-top="0cm" fo:margin-bottom="0cm" fo:text-align="start" style:justify-single-word="false"/>
    </style:style>
    <style:style style:name="P5" style:family="paragraph" style:parent-style-name="Text_20_body" style:list-style-name="L4"/>
    <style:style style:name="P6" style:family="paragraph" style:parent-style-name="Text_20_body" style:list-style-name="L5">
      <style:paragraph-properties fo:margin-top="0cm" fo:margin-bottom="0cm"/>
    </style:style>
    <style:style style:name="P7" style:family="paragraph" style:parent-style-name="Text_20_body" style:list-style-name="L5"/>
    <style:style style:name="P8" style:family="paragraph" style:parent-style-name="Text_20_body" style:list-style-name="L6">
      <style:paragraph-properties fo:margin-top="0cm" fo:margin-bottom="0cm"/>
    </style:style>
    <style:style style:name="P9" style:family="paragraph" style:parent-style-name="Text_20_body" style:list-style-name="L6"/>
    <style:style style:name="P10" style:family="paragraph" style:parent-style-name="Text_20_body" style:list-style-name="L6">
      <style:paragraph-properties fo:margin-left="-2.501cm" fo:margin-right="0cm" fo:margin-top="0cm" fo:margin-bottom="0cm" fo:text-indent="0cm" style:auto-text-indent="false"/>
    </style:style>
    <style:style style:name="P11" style:family="paragraph" style:parent-style-name="Text_20_body" style:list-style-name="L7">
      <style:paragraph-properties fo:margin-top="0cm" fo:margin-bottom="0cm"/>
    </style:style>
    <style:style style:name="P12" style:family="paragraph" style:parent-style-name="Text_20_body" style:list-style-name="L7">
      <style:paragraph-properties fo:margin-top="0cm" fo:margin-bottom="0cm">
        <style:tab-stops>
          <style:tab-stop style:position="10.769cm"/>
        </style:tab-stops>
      </style:paragraph-properties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left="-1.251cm" fo:margin-right="0cm" fo:text-indent="0cm" style:auto-text-indent="false"/>
    </style:style>
    <style:style style:name="P15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Osoitteista (20 p) </text:p>
      <text:p text:style-name="P1"><text:s text:c="5"/>a) Millaisia osoitteita <text:s/>on käytössä <text:s/>TCP/IP-pinon <text:s/>eri kerroksilla? (8 p) </text:p>
      <text:p text:style-name="P1"><text:s text:c="5"/>b) Millä tavoin eri <text:s/>kerrokset <text:s/>saavat selville niille palvelua tarjoavalla <text:s/>alemmalla kerroksella </text:p>
      <text:p text:style-name="P1"><text:s text:c="10"/>käytetyn osoitteen? (12 p) </text:p>
      <text:p text:style-name="Text_20_body">a)Vastaukseksi haluttiin seuraavanlaisia asioita </text:p>
      <text:list text:style-name="L1">
        <text:list-item>
          <text:p text:style-name="P2">Sovelluskerros voi periaatteessa käyttää millaisia osoitteita tahansa. Yleisesti käytössä on kuitenkin Internetin hierarkkinen tekstimuotoinen domain-osoite: sähköpostiosoite, URL-osoite, koneen nimi domain-osoitteena tai suoraan IP-osoite.</text:p>
        </text:list-item>
      </text:list>
      <text:list text:style-name="L2">
        <text:list-item>
          <text:p text:style-name="P3">Kuljetuskerros (TCP, UDP) käyttää ns. pistokeosoitetta = 16-bittinen porttinumero + koneen IP-osoite; porttiosoitteella saadaan yhteys prosessien välille; julkisilla palveluilla tunnetut portit (80 web server, 25 SMTP mail server, ..)</text:p>
        </text:list-item>
      </text:list>
      <text:list text:style-name="L3">
        <text:list-item>
          <text:p text:style-name="P4">Verkkokerroksella (IP) on käytössä 32-bittinen IP-osoite jokaista verkossa olevaa konetta varten (tai oikeastaan rajapintaa (interface); reitittimillä on useita IP-osoitteita). Osoite koostuu verkko-osasta ja kone-osasta. luokallinen ja luokaton osoite.</text:p>
        </text:list-item>
      </text:list>
      <text:list text:style-name="L4">
        <text:list-item>
          <text:p text:style-name="P5">Linkkikerroksella on käytössä verkon (esim. Etherhet, atm, ..) oma verkko-osoite kullekin koneelle = koneen valmistajan sille antama periaatteessa yksikäsitteinen fyysinen osoite tai koneosoite: valmistajantunnus + koneen tunnus (verkkokortin tunnus)); Ethernet 48-bittinen osoite</text:p>
        </text:list-item>
      </text:list>
      <text:p text:style-name="Text_20_body">Arvostelusta kukin kerros maksimissaan 2 p: </text:p>
      <text:list text:style-name="L5">
        <text:list-item>
          <text:p text:style-name="P6">sovelluskerros 2 p </text:p>
        </text:list-item>
        <text:list-item>
          <text:p text:style-name="P6">IP-kerroksen IP-osoite = verkko + kone 2 p </text:p>
        </text:list-item>
        <text:list-item>
          <text:p text:style-name="P7">MAC-kerroksen verkko-osoite 2 p </text:p>
        </text:list-item>
      </text:list>
      <text:p text:style-name="Text_20_body">b) Alempi kerros ei tiedä mitään sitä käyttävästä ylemmästä kerroksesta ja edellyttää, että sen palveluja käytettäessä pitää osoite ilmoittaa sen ymmärtämällä tavalla. Esimerkiksi verkkokerroksella lähettäjä ja vastaanottaja on ilmoitettava IP-osoitteen eikä domain-osoitteen avulla tai verkkokerroksella on selvitettävä IP-osoitetta vastaavan koneen MAC-osoite, jotta IP-paketin sisältävä kehys osataan lähettää oikealle koneelle. Jos ylempi kerros ei tiedä alemman kerroksen osoitetta, se siis joutuu ottamaan sen selville. </text:p>
      <text:list text:style-name="L6">
        <text:list-item>
          <text:p text:style-name="P8">porttinumeron selvittäminen (2 p) = miten sovellus osaa pyytää yhteyttä vastaanottajan oikeaan porttiin </text:p>
          <text:list>
            <text:list-item>
              <text:p text:style-name="P8">sovelluskerros tietää: joko on tunnettu portti esim. http =&gt; portti 80 tai sovelluskerros tietää koska on esim. tallettanut porttinumeron </text:p>
            </text:list-item>
          </text:list>
        </text:list-item>
        <text:list-item>
          <text:p text:style-name="P8">käyttöjärjestelmä varaa kuljetusyhteyttä varten jonkun vapaana olevan portin, eikä se ole välttämättä sovelluksen tiedossa. </text:p>
        </text:list-item>
        <text:list-item>
          <text:p text:style-name="P8">IP-osoitteen selvittäminen 4 p </text:p>
          <text:list>
            <text:list-item>
              <text:p text:style-name="P8">sovellusosoite =&gt; IP-osoite, tämä liitetään jo kuljetuskerrokselle menevään lähetyspyyntöön; </text:p>
            </text:list-item>
          </text:list>
        </text:list-item>
        <text:list-item>
          <text:p text:style-name="P8">Jos sovellus ei tiedä IP-osoitetta, se selvittää osoitteen DNS-kyselyllä (rekursiivinen, iteratiivinen). DNS etsii domain-nimeä vastaavan koneen IP-osoitteen, joka annetaan yhteyspyynnössä kuljetuskerrokselle (TCP, UDP). </text:p>
        </text:list-item>
        <text:list-item>
          <text:p text:style-name="P8">Kuljetuskerros (TCP, UDP) vain välittää IP-osoitteen verkkokerrokselle (IP):, sillä TCP ja UDP tietävät jo IP-osoitteen, johon yhteyttä halutaan . </text:p>
        </text:list-item>
        <text:list-item>
          <text:p text:style-name="P8">MAC-osoitteen selvittäminen 3 p </text:p>
          <text:list>
            <text:list-item>
              <text:p text:style-name="P8">IP-osoite MAC-osoitteeksi: ARP-kysely, jos ei jo tiedossa lähettäjän välimuistissa. </text:p>
            </text:list-item>
          </text:list>
        </text:list-item>
        <text:list-item>
          <text:p text:style-name="P8">Lisäksi lyhyesti ARPin toiminnasta: kysely IP-osoitteesta yleislähetyksenä kaikille lähiverkon koneille; se kone vastaa, joka tunnistaa osoitteensa ja ilmoittaa oman koneosoitteensa (MAC-osoitteensa) kyselijälle, joka sitten voi lähettää paketin. </text:p>
        </text:list-item>
        <text:list-item>
          <text:p text:style-name="P9">Osoitteen tunnistaminen tapahtuu verkkokerroksella eikä linkkikerroksella (eihän linkkikerros tiedä mitään IP-osoitteista) eli ARP-protokollaa ymmärtävä 'olio' vastaa kyselyyn. Linkkikerroksen yleislähetystä käytetään vain toimittamaan kysely kaikille koneille.</text:p>
          <text:list>
            <text:list-header>
              <text:p text:style-name="P9"/>
              <text:p text:style-name="P10"><text:span text:style-name="T1">Kerro linkkikerroksen tarjoamista palveluista. (12 p) </text:span><text:line-break/>Yleisesti linkkikerros tarjoaa seuraavia palveluita: </text:p>
            </text:list-header>
          </text:list>
        </text:list-item>
      </text:list>
      <text:list text:style-name="L7">
        <text:list-item>
          <text:list>
            <text:list-item>
              <text:p text:style-name="P11">yleistä palveluista (0-4 p) </text:p>
            </text:list-item>
          </text:list>
        </text:list-item>
        <text:list-item>
          <text:p text:style-name="P12">kehystäminen (0-2 p) </text:p>
        </text:list-item>
        <text:list-item>
          <text:p text:style-name="P11">luotettava tiedonsiirto (0-6 p) </text:p>
          <text:list>
            <text:list-item>
              <text:list>
                <text:list-item>
                  <text:p text:style-name="P11">virheen havaitseminen (0-3p) </text:p>
                </text:list-item>
              </text:list>
            </text:list-item>
          </text:list>
        </text:list-item>
        <text:list-item>
          <text:p text:style-name="P11">virheen korjaaminen (0-3 p) </text:p>
        </text:list-item>
        <text:list-item>
          <text:p text:style-name="P11">vuonvalvonta (0-2 p) </text:p>
          <text:list>
            <text:list-item>
              <text:p text:style-name="P11">yhteiskäyttöisen kanavan käyttö (0-2 p) </text:p>
            </text:list-item>
          </text:list>
        </text:list-item>
        <text:list-item>
          <text:p text:style-name="P11">muuta (0-2 p) </text:p>
          <text:p text:style-name="P13">Koska vastauksissa on painotettu hieman eri asioita, niin pisteitä on ollut jaossa reilusti eri osioista. Maksimipistemäärä kuitenkin 12 p. </text:p>
          <text:p text:style-name="P13">Kurose &amp; Ross: ss. 421-423 yleiskuva linkkikerroksen palveluista, (ss. 425-432 (tarkemmin virheen havaitsemismekanismeista), 432-447 (tarkemmin yhteiskäyttöprotokollista)) </text:p>
          <text:p text:style-name="P14"><text:span text:style-name="T1">Mitä yhteisiä piirteitä on kuljetuskerroksella (transport layer) ja linkkikerroksella? Mikä on tärkein näiden kerrosten välinen ero? (3 p) </text:span><text:line-break/>Tärkein ero: linkkikerros yhden linkin yli, kuljetuskerros koko verkon yli (1 p). <text:line-break/>Yhteistä on huolehtia tiedonsiirrosta lähettäjältä vastaanottajalle ja pyrkiessään luotettavaan tiedonsiirtoon käyttävät samanlaisia menetelmiä: numerointi, virhetarkistukset, uudelleenlähettäminen, vuonvalvonta (0-2 p). </text:p>
        </text:list-item>
      </text:list>
      <text:p text:style-name="P15"/>
      <text:p text:style-name="Standard"/>
      <text:p text:style-name="Standard">b) <text:s/>Tehtävän vastauksen pisteytys jakautui kolmeen pääosaan seuraavasti: <text:s/></text:p>
      <text:p text:style-name="Standard">-yhteyden muodostus kolminkertaisella kättelyllä (SYN-segmentit) <text:s/>(4p), <text:s/></text:p>
      <text:p text:style-name="Standard">-varsinainen datan siirto kuittauksineen <text:s/>ja siihen <text:s/>liittyvä ruuhkakontrolli ja vuon valvonta (6p) </text:p>
      <text:p text:style-name="Standard">-ja yhteyden päättäminen <text:s/>kolminkertaisella kättelyllä (FIN-segmentit)(3p). <text:s/></text:p>
      <text:p text:style-name="Standard">Lisäksi sai yhden pisteen, jos joitakin perusyksityiskohtia oli osattu (yhteys IP-osoite/portti -parien välillä, TCP jakaa datavirran segmentteihin, jotka <text:s/>vastaanottajan tulee kuitata (1p). </text:p>
      <text:p text:style-name="Standard"><text:s/></text:p>
      <text:p text:style-name="Standard">Yhteyden muodostus: </text:p>
      <text:p text:style-name="Standard">Lähettävän sähköpostisovelluksen pyynnöstä TCP-kerros muodostaa TCP-yhteyden vastaanottajan TCP-kerroksen kanssa käyttäen kolminkertaista kättelyä. </text:p>
      <text:p text:style-name="Standard"><text:s/></text:p>
      <text:p text:style-name="Standard">Lähettäjä <text:s text:c="34"/>vast.ottaja </text:p>
      <text:p text:style-name="Standard"><text:s text:c="20"/>SYN, Seq=x </text:p>
      <text:p text:style-name="Standard"><text:s text:c="8"/>------------------------------------&gt; </text:p>
      <text:p text:style-name="Standard"><text:s/></text:p>
      <text:p text:style-name="Standard"><text:s text:c="20"/>SYN, Seq=y, ACK=x+1 </text:p>
      <text:p text:style-name="Standard"><text:s text:c="8"/>&lt;------------------------------------ </text:p>
      <text:p text:style-name="Standard"><text:s/></text:p>
      <text:p text:style-name="Standard"><text:s text:c="20"/>Seq=y, ACK=y+1 </text:p>
      <text:p text:style-name="Standard"><text:s text:c="8"/>------------------------------------&gt; </text:p>
      <text:p text:style-name="Standard"><text:s/></text:p>
      <text:p text:style-name="Standard">Lähettäjä lähettää SYN-segmentin (yhteydenmuodostuspyyntö) vastaanottajan IP-osoitteseen kohteena TCP-portti 25. SYN- lipuke on asetettuna, ACK ei. Aloitusjärjestysnumeroksi (Seq) valittu arvo (x) kulkee järjestysnumerokentässä. </text:p>
      <text:p text:style-name="Standard"/>
      <text:p text:style-name="Standard"><text:s/></text:p>
      <text:p text:style-name="Standard">Jos vastaanottavassa järjestelmässä on sovellus kuuntelemassa porttia 25, TCP-kerros hyväksyy pyynnön ja lähettää takaisin SYN-segmentin ja siinä mukana oman aloitusjärjestysnumeronsa (y) sekä kuittaa lähettäjän SYN-segmentin kertomalla seuraavaksi odotettavan oktetin numeron (ACK=x+1). Saadessaan vastaanottajan SYN-segmentin (ja kuittauksen omalle SYN-segmentille) </text:p>
      <text:p text:style-name="Standard">lähettäjä vielä kuittaa vastaanottajan SYN-segmentin (ACK=y+1). </text:p>
      <text:p text:style-name="Standard"><text:s/></text:p>
      <text:p text:style-name="Standard">Lisäksi lähettäjä ja vastanottaja ilmoittavat SYN-segmentien vaihdon yhteydessä maksimi segmentin koon, jonka ovat valmiita vastaanottamaan (MSS, Maximum Segment Size). TCP-kerros jakaa sovellukselta saatavan datavirran maksimissaan MSS:n kokoisiin segmentteihin. </text:p>
      <text:p text:style-name="Standard"><text:s/></text:p>
      <text:p text:style-name="Standard">Kun yhteys on muodostettu, lähettäjä aloittaa sovellukselta saatavan (ison) sähköpostiviestin sisältävän datavirran lähettämisen vastaanottajalle. Aloitus tapahtuu hidasta aloitusta (Slow Start) noudattaen: lähettäjä asettaa ruuhkaikkunansa aluksi yhden /tai kahden) MSS:n kokoiseksi ja lähettää ensin yhden segmentin (tai kaksi) ja jää odottamaan kuittausta. Kun kuittaus tulee, se <text:s/></text:p>
      <text:p text:style-name="Standard">kasvattaa ruuhkaikkunaa yhdellä MSS:llä/vastaanotettu kuittaus. Näin ruuhkaikkuna kasvaa eksponentiaalisesti kunkin "kierroksen" (Round-trip time, RTT) aikana, siten että lähettäjä voi lähettää toisella kierroksella 2, seuraavalla 4, ja sitten 8, jne. segmenttiä. </text:p>
      <text:p text:style-name="Standard"><text:s/></text:p>
      <text:p text:style-name="Standard">Näin jatketaan kunnes ruuhkaikkuna saavuttaa joko <text:s/>kynnysarvon ja vastaanottajan kunkin kuittauksen yhteydessä mainostaman vastaanottoikkunan koon (tai segmentti katoaa, jolloin ruuhkaikkunaa pienennetään; ei vaadittu tässä tehtävässä, koska oletettiin, ettei ongelmia esiinny). <text:s/>Kynnysarvon saavuttamisen jälkeen siirrytään ruuhkan välttämisvaiheeseen, jolloin kasvu on enää lineaarista. <text:s/>Sen koko kasvaa joka ikkunallisella yhden MSS:n verran. <text:s/>Näin jatketaan kunnes kaikki data lähetetty. </text:p>
      <text:p text:style-name="Standard"><text:s/></text:p>
      <text:p text:style-name="Standard">Kun lähettävä TCP on saanut sovellukselta kaiken datan, sovellus ilmoittaa, että yhteyden voi sulkea. Kun lähettäjä lähettää viimeisen datasegmentin, se asettaa tähän tai erilliseen segmenttiin FIN-lipukkeen, jonka avulla se kertoo vastaanottajalle, että enempää dataa ei enää ole tulossa ja yhteyden lahettäjä --&gt; vastaanottaja suunnan voi sulkea. Vastaanottaja <text:s/>kuittaa FIN-segmentin ja, jos sillä ei ole enää mitään dataa lähetettävänä, <text:s/>se <text:s/>lähettää toisen suunnan sulkemisesta ilmoittavan vastaavanlaisen FIN-segmentin, jonka lähettäjä-TCP kuittaa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26T09:18:47</meta:creation-date>
    <dc:date>2008-01-29T14:59:36</dc:date>
    <meta:print-date>2007-09-26T09:42:27</meta:print-date>
    <dc:language>en-US</dc:language>
    <meta:editing-cycles>3</meta:editing-cycles>
    <meta:editing-duration>PT2H58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0" meta:word-count="969" meta:character-count="8135"/>
  </office:meta>
</office:document-meta>
</file>