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Console1" svg:font-family="'Lucida Console'" style:font-family-generic="modern" style:font-pitch="fixed"/>
    <style:font-face style:name="Lucida Console" svg:font-family="'Lucida Console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ucida Sans Unicode" svg:font-family="'Lucida Sans Unicode'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Heading">
      <style:paragraph-properties fo:margin-left="2.487cm" fo:margin-right="2.487cm" fo:line-height="150%" fo:text-indent="0cm" style:auto-text-indent="false" fo:padding="0.074cm" fo:border-left="none" fo:border-right="none" fo:border-top="none" fo:border-bottom="0.002cm solid #000000" style:join-border="false"/>
      <style:text-properties fo:color="#280099" style:font-name="Lucida Console1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2.487cm" fo:margin-right="2.487cm" fo:line-height="15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ext_20_body_20_indent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 fo:break-before="page"/>
    </style:style>
    <style:style style:name="P7" style:family="paragraph" style:parent-style-name="Heading_20_2">
      <style:paragraph-properties fo:line-height="150%" fo:padding="0cm" fo:border="none" style:join-border="false">
        <style:tab-stops/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9" style:family="paragraph" style:parent-style-name="Heading_20_2">
      <style:paragraph-properties fo:line-height="150%"/>
    </style:style>
    <text:list-style style:name="L1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3.81cm" text:min-label-width="0.635cm"/>
      </text:list-level-style-number>
      <text:list-level-style-number text:level="6" text:style-name="Numbering_20_Symbols" style:num-suffix="." style:num-format="1">
        <style:list-level-properties text:space-before="4.445cm" text:min-label-width="0.635cm"/>
      </text:list-level-style-number>
      <text:list-level-style-number text:level="7" text:style-name="Numbering_20_Symbols" style:num-suffix="." style:num-format="1">
        <style:list-level-properties text:space-before="5.08cm" text:min-label-width="0.635cm"/>
      </text:list-level-style-number>
      <text:list-level-style-number text:level="8" text:style-name="Numbering_20_Symbols" style:num-suffix="." style:num-format="1">
        <style:list-level-properties text:space-before="5.715cm" text:min-label-width="0.635cm"/>
      </text:list-level-style-number>
      <text:list-level-style-number text:level="9" text:style-name="Numbering_20_Symbols" style:num-suffix="." style:num-format="1">
        <style:list-level-properties text:space-before="6.35cm" text:min-label-width="0.635cm"/>
      </text:list-level-style-number>
      <text:list-level-style-number text:level="10" text:style-name="Numbering_20_Symbols" style:num-suffix="." style:num-format="1">
        <style:list-level-properties text:space-before="6.985cm" text:min-label-width="0.635cm"/>
      </text:list-level-style-number>
    </text:list-style>
    <text:list-style style:name="L2">
      <text:list-level-style-number text:level="1" style:num-format="">
        <style:list-level-properties text:space-before="1.905cm" text:min-label-distance="0.381cm"/>
      </text:list-level-style-number>
      <text:list-level-style-number text:level="2" style:num-format="">
        <style:list-level-properties text:space-before="1.905cm" text:min-label-distance="0.381cm"/>
      </text:list-level-style-number>
      <text:list-level-style-number text:level="3" style:num-format="">
        <style:list-level-properties text:space-before="1.905cm" text:min-label-distance="0.381cm"/>
      </text:list-level-style-number>
      <text:list-level-style-number text:level="4" style:num-format="">
        <style:list-level-properties text:space-before="1.905cm" text:min-label-distance="0.381cm"/>
      </text:list-level-style-number>
      <text:list-level-style-number text:level="5" style:num-format="">
        <style:list-level-properties text:space-before="1.905cm" text:min-label-distance="0.381cm"/>
      </text:list-level-style-number>
      <text:list-level-style-number text:level="6" style:num-format="">
        <style:list-level-properties text:space-before="1.905cm" text:min-label-distance="0.381cm"/>
      </text:list-level-style-number>
      <text:list-level-style-number text:level="7" style:num-format="">
        <style:list-level-properties text:space-before="1.905cm" text:min-label-distance="0.381cm"/>
      </text:list-level-style-number>
      <text:list-level-style-number text:level="8" style:num-format="">
        <style:list-level-properties text:space-before="1.905cm" text:min-label-distance="0.381cm"/>
      </text:list-level-style-number>
      <text:list-level-style-number text:level="9" style:num-format="">
        <style:list-level-properties text:space-before="1.905cm" text:min-label-distance="0.381cm"/>
      </text:list-level-style-number>
      <text:list-level-style-number text:level="10" style:num-format="">
        <style:list-level-properties text:space-before="1.905cm"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Playoff – kokouspöytäkirja 8</text:p>
      <text:p text:style-name="P3"/>
      <text:p text:style-name="P4">Aika ja paikka</text:p>
      <text:p text:style-name="P4"><text:tab/><text:tab/>27.9.2007 klo 12.15 – 14.15</text:p>
      <text:p text:style-name="P4"><text:tab/><text:tab/>TKTL, sali A319</text:p>
      <text:p text:style-name="P4"/>
      <text:p text:style-name="P4">Osallistujat</text:p>
      <text:p text:style-name="P4"><text:tab/><text:tab/>Jari Anttila, puheenjohtaja</text:p>
      <text:p text:style-name="P4"><text:tab/><text:tab/>Sanna Fröblom</text:p>
      <text:p text:style-name="P4"><text:tab/><text:tab/>Aarno Sandvik</text:p>
      <text:p text:style-name="P4"><text:tab/><text:tab/>Tommi Paavilainen</text:p>
      <text:p text:style-name="P4"><text:tab/><text:tab/>Miikka Kohijoki</text:p>
      <text:p text:style-name="P4"><text:tab/><text:tab/>Päivi Pääkkö, ohjaaja</text:p>
      <text:p text:style-name="P4"/>
      <text:p text:style-name="P4"/>
      <text:p text:style-name="P4"/>
      <text:p text:style-name="P4"/>
      <text:p text:style-name="P4">Helsinki, 27. syyskuuta 2007</text:p>
      <text:p text:style-name="P4">Ohjelmistotuotantoprojekti – yritysviestinnän oppimateriaalin hallinta­järjestelmä</text:p>
      <text:p text:style-name="P4">HELSINGIN YLIOPISTO</text:p>
      <text:list text:style-name="L1">
        <text:list-item>
          <text:list>
            <text:list-header>
              <text:p text:style-name="P5">Tietojenkäsittelytieteen laitos</text:p>
            </text:list-header>
          </text:list>
        </text:list-item>
      </text:list>
      <text:p text:style-name="P6"/>
      <text:h text:style-name="P7" text:outline-level="2">1. Kokouksen avaus ja sihteerin valinta</text:h>
      <text:p text:style-name="P8">Puheenjohtaja avasi kokouksen 12:31, sihteeriksi valittiin Aarno.</text:p>
      <text:h text:style-name="Heading_20_2" text:outline-level="2">2. Esityslistan tarkastus</text:h>
      <text:p text:style-name="Text_20_body">Esityslista hyväksyttiin ilman muutoksia.</text:p>
      <text:h text:style-name="P9" text:outline-level="2">3. 25.9.2007 kokouksen pöytäkirjan tarkastus</text:h>
      <text:p text:style-name="P1">Tarkistettiin onko edellisellä kerralla saadut uudet vaatimukset lisätty vaatimusdokumenttiin. Suurin osa oli, mutta muutama lisättiin tässä yhteydessä.</text:p>
      <text:h text:style-name="Heading_20_2" text:outline-level="2">4. Projektin seurantatietojen läpikäyminen </text:h>
      <text:p text:style-name="P1">Katseltiin läpi tuntikirjanpitoa. Lisättiin muutama riski ja käytiin vanhojen todennäköisyyksiä läpi. </text:p>
      <text:h text:style-name="P9" text:outline-level="2">5. Vaatimusdokumentin läpikäyminen</text:h>
      <text:p text:style-name="P1">Käytiin läpi vaatimuksia ja tehtiin tarkennuksia. Sovittiin että työ toteutetaan php:n viitosversiolla ja mysql 4.1.7-versiolla. Mysql:n suhteen pidetään varaus ottaa viitosversio siitä käyttöön jos tarvetta ilmenee.</text:p>
      <text:p text:style-name="P1">Uusi vaatimus: Adminin pitää pystyä muuttamaan muiden käyttäjien käyttötasoa</text:p>
      <text:p text:style-name="P1">Uusi vaatimus: Sisällöntuottajalle mahdollisuus merkata haara ei-julkiseksi</text:p>
      <text:p text:style-name="P1"/>
      <text:h text:style-name="P9" text:outline-level="2">6. Suunnitteludokumentin läpikäynti</text:h>
      <text:p text:style-name="P1">Käytiin alustavasti läpi mitä ko. dokumenttiin tulee ja katseltiin Jarin tekemää kaaviota adminin käyttämistä palveluista ja todettiin sen olevan hyvä. Sovittiin että tehdään muiltakin käyttäjäryhmiltä samanlaiset.</text:p>
      <text:p text:style-name="P1">Pääkkö poistui 14.00</text:p>
      <text:p text:style-name="P1">Sanna poistui 14.10</text:p>
      <text:h text:style-name="P9" text:outline-level="2">7. Seuraava kokous</text:h>
      <text:p text:style-name="P1">Seuraava kokous tiistaina 2.10. on asiakastapaaminen. </text:p>
      <text:h text:style-name="P9" text:outline-level="2">8. Kokouksen päättäminen</text:h>
      <text:p text:style-name="P1">Kokous päättyi kello 14.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Console1" svg:font-family="'Lucida Console'" style:font-family-generic="modern" style:font-pitch="fixed"/>
    <style:font-face style:name="Lucida Console" svg:font-family="'Lucida Console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ucida Sans Unicode" svg:font-family="'Lucida Sans Unicode'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fi" style:country-asian="FI" style:font-name-complex="Tahoma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2.499cm" fo:margin-right="0cm" fo:margin-top="0cm" fo:margin-bottom="0.212cm" fo:text-indent="0cm" style:auto-text-indent="false" style:shadow="none"/>
      <style:text-properties style:font-name="Arial1" fo:font-size="11pt"/>
    </style:style>
    <style:style style:name="Text_20_body_20_indent" style:display-name="Text body indent" style:family="paragraph" style:parent-style-name="Text_20_body" style:class="text">
      <style:paragraph-properties fo:margin-left="2.499cm" fo:margin-right="2.499cm" fo:margin-top="0.101cm" fo:margin-bottom="0cm" fo:text-indent="0cm" style:auto-text-indent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background-color="transparent" style:shadow="none" fo:keep-with-next="always">
        <style:tab-stops/>
        <style:background-image/>
      </style:paragraph-properties>
      <style:text-properties fo:color="#333366"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cm" fo:margin-right="2cm" fo:text-indent="0cm" style:auto-text-indent="false"/>
      <style:text-properties style:font-name="Lucida Console"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cm" fo:margin-right="2cm" fo:margin-top="0.72cm" fo:margin-bottom="0.21cm" fo:text-indent="0cm" style:auto-text-indent="false" fo:background-color="transparent" style:vertical-align="auto">
        <style:tab-stops/>
        <style:background-image/>
      </style:paragraph-properties>
      <style:text-properties fo:font-size="16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 Unicod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space-before="1.905cm" text:min-label-distance="0.381cm"/>
      </text:outline-level-style>
      <text:outline-level-style text:level="2" style:num-format="">
        <style:list-level-properties text:space-before="1.905cm" text:min-label-distance="0.381cm"/>
      </text:outline-level-style>
      <text:outline-level-style text:level="3" style:num-format="">
        <style:list-level-properties text:space-before="1.905cm" text:min-label-distance="0.381cm"/>
      </text:outline-level-style>
      <text:outline-level-style text:level="4" style:num-format="">
        <style:list-level-properties text:space-before="1.905cm" text:min-label-distance="0.381cm"/>
      </text:outline-level-style>
      <text:outline-level-style text:level="5" style:num-format="">
        <style:list-level-properties text:space-before="1.905cm" text:min-label-distance="0.381cm"/>
      </text:outline-level-style>
      <text:outline-level-style text:level="6" style:num-format="">
        <style:list-level-properties text:space-before="1.905cm" text:min-label-distance="0.381cm"/>
      </text:outline-level-style>
      <text:outline-level-style text:level="7" style:num-format="">
        <style:list-level-properties text:space-before="1.905cm" text:min-label-distance="0.381cm"/>
      </text:outline-level-style>
      <text:outline-level-style text:level="8" style:num-format="">
        <style:list-level-properties text:space-before="1.905cm" text:min-label-distance="0.381cm"/>
      </text:outline-level-style>
      <text:outline-level-style text:level="9" style:num-format="">
        <style:list-level-properties text:space-before="1.905cm" text:min-label-distance="0.381cm"/>
      </text:outline-level-style>
      <text:outline-level-style text:level="10" style:num-format="">
        <style:list-level-properties text:space-before="1.905cm"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49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KOKOUSPÖYTÄKIRJA 8<text:tab/>PLAYOFF</text:p>
      </style:header>
      <style:footer>
        <text:p text:style-name="P2">- <text:page-number text:select-page="current">3</text:page-number> -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iikka Kohijoki</meta:initial-creator>
    <meta:creation-date>2007-09-13T18:09:52</meta:creation-date>
    <dc:date>2007-09-30T14:39:14</dc:date>
    <dc:language>fi-FI</dc:language>
    <meta:editing-cycles>19</meta:editing-cycles>
    <meta:editing-duration>PT4H3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196" meta:character-count="1731"/>
  </office:meta>
</office:document-meta>
</file>