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NewRomanPSMT" svg:font-family="TimesNewRomanPSMT" style:font-family-generic="roman"/>
    <style:font-face style:name="Lucida Console1" svg:font-family="'Lucida Console'" style:font-adornments="Bold" style:font-pitch="fixed"/>
    <style:font-face style:name="Lucida Console" svg:font-family="'Lucida Console'" style:font-adornments="Regular" style:font-pitch="fixed"/>
    <style:font-face style:name="Lucida Console2" svg:font-family="'Lucida Console'" style:font-family-generic="modern" style:font-pitch="fixed"/>
    <style:font-face style:name="Lucida Console3" svg:font-family="'Lucida Console'" style:font-adornments="Lihavointi"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DejaVu LGC Sans" svg:font-family="'DejaVu LGC Sans'" style:font-family-generic="system" style:font-pitch="variable"/>
    <style:font-face style:name="Lucida Sans Unicode2"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Heading">
      <style:paragraph-properties fo:padding="0.074cm" fo:border-left="none" fo:border-right="none" fo:border-top="none" fo:border-bottom="0.002cm solid #000000" style:join-border="false"/>
    </style:style>
    <style:style style:name="P3" style:family="paragraph" style:parent-style-name="Heading_20_1">
      <style:paragraph-properties fo:padding="0.074cm" fo:border-left="none" fo:border-right="none" fo:border-top="none" fo:border-bottom="0.002cm solid #000000" style:join-border="false"/>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margin-left="2.487cm" fo:margin-right="2.487cm" fo:text-indent="0cm" style:auto-text-indent="false"/>
      <style:text-properties style:font-name="Lucida Sans Unicode1" fo:font-size="10pt" style:font-size-asian="10pt" style:font-size-complex="10pt"/>
    </style:style>
    <style:style style:name="P7" style:family="paragraph" style:parent-style-name="Heading">
      <style:paragraph-properties fo:margin-left="2.487cm" fo:margin-right="2.487cm" fo:text-indent="0cm" style:auto-text-indent="false" fo:padding="0.074cm" fo:border-left="none" fo:border-right="none" fo:border-top="none" fo:border-bottom="0.002cm solid #000000" style:join-border="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fo:font-weight="bold" style:font-weight-asian="bold" style:font-weight-complex="bold"/>
    </style:style>
    <style:style style:name="P10" style:family="paragraph" style:parent-style-name="Heading_20_3">
      <style:paragraph-properties fo:margin-left="0cm" fo:margin-right="0cm" fo:text-indent="0cm" style:auto-text-indent="false"/>
      <style:text-properties style:font-name="Lucida Console2" fo:font-size="12pt" style:text-underline-style="solid" style:text-underline-width="auto" style:text-underline-color="font-color" style:font-size-asian="12pt" style:font-size-complex="12pt"/>
    </style:style>
    <style:style style:name="P11" style:family="paragraph" style:parent-style-name="Heading_20_3">
      <style:text-properties style:font-name="Lucida Console2" fo:font-size="12pt" style:text-underline-style="solid" style:text-underline-width="auto" style:text-underline-color="font-color" style:font-size-asian="12pt" style:font-size-complex="12pt"/>
    </style:style>
    <style:style style:name="P12" style:family="paragraph" style:parent-style-name="Text_20_body" style:master-page-name="First_20_Page">
      <style:paragraph-properties style:page-number="auto"/>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start" style:justify-single-word="false" fo:text-indent="0cm" style:auto-text-indent="false" style:text-autospace="none"/>
      <style:text-properties style:font-name="Arial1" fo:font-size="11pt" style:font-size-asian="11pt" style:font-size-complex="11pt"/>
    </style:style>
    <style:style style:name="P15" style:family="paragraph" style:parent-style-name="Standard" style:master-page-name="Index">
      <style:paragraph-properties style:page-number="auto"/>
    </style:style>
    <style:style style:name="P16" style:family="paragraph" style:parent-style-name="List_20_Indent" style:list-style-name="L1"/>
    <style:style style:name="P17" style:family="paragraph" style:parent-style-name="List_20_Indent" style:list-style-name="L1"/>
    <style:style style:name="P18" style:family="paragraph" style:parent-style-name="List_20_Indent" style:list-style-name="L1"/>
    <style:style style:name="P19" style:family="paragraph" style:parent-style-name="Heading_20_2" style:list-style-name="L2" style:master-page-name="Standard">
      <style:paragraph-properties style:page-number="1" fo:padding="0.074cm" fo:border-left="none" fo:border-right="none" fo:border-top="none" fo:border-bottom="0.002cm solid #000000" style:join-border="false"/>
    </style:style>
    <style:style style:name="P20" style:family="paragraph" style:parent-style-name="Heading_20_2" style:list-style-name="L2">
      <style:paragraph-properties fo:padding="0.074cm" fo:border-left="none" fo:border-right="none" fo:border-top="none" fo:border-bottom="0.002cm solid #000000" style:join-border="false"/>
    </style:style>
    <style:style style:name="P21" style:family="paragraph" style:parent-style-name="Heading_20_2" style:list-style-name="L2">
      <style:paragraph-properties fo:padding="0.074cm" fo:border-left="none" fo:border-right="none" fo:border-top="none" fo:border-bottom="0.002cm solid #000000" style:join-border="false"/>
    </style:style>
    <style:style style:name="P22" style:family="paragraph" style:parent-style-name="Heading_20_2" style:list-style-name="L2">
      <style:paragraph-properties fo:padding="0.074cm" fo:border-left="none" fo:border-right="none" fo:border-top="none" fo:border-bottom="0.002cm solid #000000" style:join-border="false"/>
    </style:style>
    <style:style style:name="P23" style:family="paragraph" style:parent-style-name="Heading_20_2" style:list-style-name="L2">
      <style:paragraph-properties fo:padding="0.074cm" fo:border-left="none" fo:border-right="none" fo:border-top="none" fo:border-bottom="0.002cm solid #000000" style:join-border="false"/>
    </style:style>
    <style:style style:name="P24" style:family="paragraph" style:parent-style-name="Heading_20_2" style:list-style-name="L2">
      <style:paragraph-properties fo:margin-left="0cm" fo:margin-right="2cm" fo:text-indent="0cm" style:auto-text-indent="false" fo:break-before="page" fo:padding="0.074cm" fo:border-left="none" fo:border-right="none" fo:border-top="none" fo:border-bottom="0.002cm solid #000000" style:join-border="false"/>
    </style:style>
    <style:style style:name="P25" style:family="paragraph" style:parent-style-name="Contents_20_1">
      <style:paragraph-properties>
        <style:tab-stops>
          <style:tab-stop style:position="16.999cm" style:type="right" style:leader-style="dotted" style:leader-text="."/>
        </style:tab-stops>
      </style:paragraph-properties>
    </style:style>
    <style:style style:name="P26" style:family="paragraph" style:parent-style-name="Contents_20_2">
      <style:paragraph-properties>
        <style:tab-stops>
          <style:tab-stop style:position="16.499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style:text-underline-style="none"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3">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llidokumentti</text:p>
      <text:p text:style-name="Text_20_body">Tämä on mallidokumentti ohjelmistotuotantoryhmälle Playoff. <text:span text:style-name="T1">Tulosta dokumentit sivulta 2 alkaen ja säilytä tämä ohje</text:span><text:span text:style-name="T2"> </text:span><text:span text:style-name="T3">mikäli kirjoitat tähän malliin, näin sivunumerointi, header ja footer toimivat oikein. </text:span></text:p>
      <text:p text:style-name="P4">Lyhyesti tyyleistä: Asiakirjan nimi on <text:span text:style-name="T1">heading</text:span>, sisällysluettelon otsikko<text:span text:style-name="T1"> heading 1</text:span> ja loput isot otsikot <text:span text:style-name="T1">heading 2</text:span> numeroinnin takia. Perusteksti on <text:span text:style-name="T1">text body</text:span>, lisäksi kansilehden pätkillä on 2,5 senttiä leveämmät marginaalit muotoilulla <text:span text:style-name="T4">t</text:span><text:span text:style-name="T1">ext body indent</text:span>. Otsikkojen alla olevat viivat on tehty kivan automaattisesti näppäilemällä:</text:p>
      <text:p text:style-name="Signature">“tavuviiva” + “tavuviiva” + “tavuviiva” + “enter”</text:p>
      <text:p text:style-name="P4">Tuo taas oli <text:span text:style-name="T1">signature</text:span> ajamassa quoten asemaa, ehkä sillekin jotain käyttöä projektin edetessä löytyy. Seuraavaksi fontit:</text:p>
      <text:list text:style-name="L1">
        <text:list-item>
          <text:p text:style-name="P16">Arial 11pt oikeastaan kaikki leipäteksti, 0,6cm tilaa ennen ja 0,2cm jälkeen kappaleen (paitsi kansilehden indent jossa 0,1cm ennen)</text:p>
        </text:list-item>
        <text:list-item>
          <text:p text:style-name="P16">Lucida Console: 10pt signature, 20pt heading ja 16pt heading 1 ja 2. </text:p>
        </text:list-item>
        <text:list-item>
          <text:p text:style-name="P16">Tämä tyyli on <text:span text:style-name="T1">List Indent</text:span><text:span text:style-name="T3">. Marginaalit muuten 0 paitsi 0,2cm rivin jälkeen</text:span></text:p>
        </text:list-item>
      </text:list>
      <text:p text:style-name="P4"><text:span text:style-name="T3">Väreistä: otsikot ovat ainakin vielä värillä </text:span><text:span text:style-name="T2">Sun 1</text:span><text:span text:style-name="T3">.</text:span></text:p>
      <text:p text:style-name="Text_20_body">Sisällysluettelon päivittäminen: </text:p>
      <text:p text:style-name="Signature">Klik oikealla, “update index/table”. Tämän jälkeen jälleen klik oikealla, “edit index/table” ja “protect against manual changes” täppä pois. Sisällysluetteloa itseään emme halua listalle, sivunumerointi kun alkaa vasta sen jälkeen.</text:p>
      <text:p text:style-name="Text_20_body">Lisäksi sisällysluettelossa on riviväli 1,5.</text:p>
      <text:p text:style-name="Text_20_body"/>
      <text:p text:style-name="Text_20_body">-- </text:p>
      <text:p text:style-name="Text_20_body">Tommi</text:p>
      <text:p text:style-name="P12"/>
      <text:p text:style-name="Text_20_body"/>
      <text:p text:style-name="Text_20_body"/>
      <text:p text:style-name="Text_20_body"/>
      <text:p text:style-name="P7">Yhteenvetodokumentti</text:p>
      <text:p text:style-name="P6"/>
      <text:p text:style-name="Text_20_body_20_indent">PLAYOFF</text:p>
      <text:p text:style-name="Text_20_body_20_indent">Jari Anttila</text:p>
      <text:p text:style-name="Text_20_body_20_indent">Sanna Fröblom</text:p>
      <text:p text:style-name="Text_20_body_20_indent">Aarno Sandvik</text:p>
      <text:p text:style-name="Text_20_body_20_indent">Tommi Paavilainen</text:p>
      <text:p text:style-name="Text_20_body_20_indent">Miikka Kohijoki</text:p>
      <text:p text:style-name="Text_20_body_20_indent"/>
      <text:p text:style-name="Text_20_body_20_indent">Päivi Pääkkö, ohjaaja</text:p>
      <text:p text:style-name="Text_20_body_20_indent"/>
      <text:p text:style-name="Text_20_body_20_indent"/>
      <text:p text:style-name="Text_20_body_20_indent"/>
      <text:p text:style-name="Text_20_body_20_indent"/>
      <text:p text:style-name="Text_20_body_20_indent">Helsinki, 13. joulukuuta 2007</text:p>
      <text:p text:style-name="Text_20_body_20_indent">Ohjelmistotuotantoprojekti – yritysviestinnän oppimateriaalin hallintajärjestelmä</text:p>
      <text:p text:style-name="Text_20_body_20_indent">Tietojenkäsittelytieteen laitos</text:p>
      <text:p text:style-name="Text_20_body_20_indent">HELSINGIN YLIOPISTO</text:p>
      <text:p text:style-name="P15"/>
      <text:h text:style-name="P3" text:outline-level="1">Sisällys</text:h>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5">Sisällys<text:tab/>3</text:p>
          <text:p text:style-name="P26">1.Johdanto<text:tab/>1</text:p>
          <text:p text:style-name="P26">2.Sanasto<text:tab/>1</text:p>
          <text:p text:style-name="P26">3.Lopputuotteen esittely<text:tab/>1</text:p>
          <text:p text:style-name="P26">4.Dokumenttien tiivistelmät<text:tab/>2</text:p>
          <text:p text:style-name="P27">4.1 Projektisuunnitelma<text:tab/>2</text:p>
          <text:p text:style-name="P27">4.2 Vaatimusdokumentti<text:tab/>2</text:p>
          <text:p text:style-name="P27">4.3 Suunnitteludokumentti<text:tab/>2</text:p>
          <text:p text:style-name="P27">4.4 Testaussuunnitelma<text:tab/>2</text:p>
          <text:p text:style-name="P27">4.5 Käyttöohje<text:tab/>2</text:p>
          <text:p text:style-name="P27">4.6 Ylläpitodokumentti<text:tab/>3</text:p>
          <text:p text:style-name="P27">4.7 Yhteenvetodokumentti<text:tab/>3</text:p>
          <text:p text:style-name="P26">5.Projektin päättöanalyysi<text:tab/>3</text:p>
          <text:p text:style-name="P27">5.1 Aikataulu<text:tab/>3</text:p>
          <text:p text:style-name="P27">5.2 Aloitus<text:tab/>4</text:p>
          <text:p text:style-name="P27">5.3 Vaatimusmäärittely<text:tab/>4</text:p>
          <text:p text:style-name="P27">5.4 Suunnittelu<text:tab/>4</text:p>
          <text:p text:style-name="P27">5.5 Toteutus<text:tab/>4</text:p>
          <text:p text:style-name="P27">5.6 Testaus<text:tab/>4</text:p>
          <text:p text:style-name="P27">5.7 Dokumentointi<text:tab/>4</text:p>
          <text:p text:style-name="P26">6.Yhteenveto<text:tab/>5</text:p>
        </text:index-body>
      </text:table-of-content>
      <text:p text:style-name="Text_20_body"/>
      <text:p text:style-name="Text_20_body"/>
      <text:p text:style-name="Standard"/>
      <text:list text:style-name="L2">
        <text:list-item>
          <text:list>
            <text:list-item>
              <text:h text:style-name="P19" text:outline-level="2">Johdanto</text:h>
            </text:list-item>
          </text:list>
        </text:list-item>
      </text:list>
      <text:p text:style-name="Text_20_body">Tämä dokumentti on yhteenveto Playoff-ohjelstotuotantoprojektista.</text:p>
      <text:p text:style-name="Text_20_body">Tarkoituksena oli tuottaa dokumenttien hallintajärjestelmä, joka toimii www-selaimessa. Ohjelma sisältää käyttäjähallinnan sekä dokumenttien hallinnan. Aikaisemmin ongelmana on ollut sivujen hidas päivittäminen, jonka takia päivitysoperaatiot halutaan päästä tekemään käyttöliittymän kautta ilman, että tarvitsee mennä muuttamaan koodia.</text:p>
      <text:p text:style-name="Text_20_body">Tässä dokumentissa esitellään lopputuote lyhyesti sekä projektin sisäiset ja ulkoiset dokumentit. Lisäksi dokumentissa on projektin päättöanalyysi ja projektiin osallistuneiden kommentit.</text:p>
      <text:list text:style-name="L2" text:continue-numbering="true">
        <text:list-item>
          <text:list text:continue-numbering="true">
            <text:list-item>
              <text:h text:style-name="P20" text:outline-level="2">Sanasto</text:h>
            </text:list-item>
          </text:list>
        </text:list-item>
      </text:list>
      <text:p text:style-name="Text_20_body"><text:span text:style-name="T2">Admin:</text:span> Henkilö, joka hallinnoi järjestelmän käyttöoikeuksia ja tarvittaessa myös materiaalisisältöä. </text:p>
      <text:p text:style-name="P5">Sisällöntuottaja: <text:span text:style-name="T3">Opettaja, tuottaa järjestelmään oppimateriaalia. Kaikki sisällöntuottajan käyttötapaukset koskevat myös adminia.</text:span></text:p>
      <text:p text:style-name="P8"><text:span text:style-name="T2">Loppukäyttäjä:</text:span><text:span text:style-name="T3"> Henkilö, joka käyttää järjestelmässä olevaa oppimateriaalia. Kaikki loppukäyttäjän käyttötapaukset koskevat myös sisällöntuottajia ja adminia.</text:span></text:p>
      <text:p text:style-name="P5">Vakiosivu:<text:span text:style-name="T3"> Perinteisen html-sivun kaltainen sivu, joka voi sisältää tekstiä ja kuvia. Ei sisällä dokumenttimalleja.</text:span></text:p>
      <text:p text:style-name="P5">Dokumenttisivu: <text:span text:style-name="T3">Sivu, jolla on sisällöntuottajan tekemä dokumenttimalli sekä siihen liittyvät klikkausalueet ohjeteksteineen. Sisältää myös linkit aineistoon liittyviin dokumenttipohjiin.</text:span></text:p>
      <text:p text:style-name="P9"><text:span text:style-name="T2">Dokumenttimalli:</text:span><text:span text:style-name="T3"> Sisällöntuottajan tekemä yrityskirjeen malli, johon liittyy klikkausalueiden avulla selattavia ohjetekstejä. Dokumenttimalli on pdf-, jpg-, png-, gif- tai bmp-muodossa.</text:span></text:p>
      <text:p text:style-name="P5">Ohjeteksti<text:span text:style-name="T2">:</text:span><text:span text:style-name="T3"> Ohjeteksti antaa lisätietoa tietystä osasta tarkasteltavaa dokumenttia.</text:span></text:p>
      <text:p text:style-name="P9"><text:span text:style-name="T2">Klikkausalue:</text:span><text:span text:style-name="T3"> Sisällöntuottajan dokumenttisivulle dokumenttimallin päälle lisäämä toiminnallinen alue, jota klikkaamalla käyttäjälle näytetään kyseiseen alueeseen liittyvä ohjeteksti.</text:span></text:p>
      <text:p text:style-name="P8"/>
      <text:list text:style-name="L2" text:continue-numbering="true">
        <text:list-item>
          <text:list text:continue-numbering="true">
            <text:list-item>
              <text:h text:style-name="P20" text:outline-level="2">Lopputuotteen esittely</text:h>
            </text:list-item>
          </text:list>
        </text:list-item>
      </text:list>
      <text:p text:style-name="P8">Lingua Hankenille tehty oppimateriaalitietopankki on järjestelmä, joka on ensisijaisesti tarkoitettu yritysviestinnän opettamiseen, mutta se soveltuu myös muunlaiselle materiaalille. Ojelmisto tarjoaa mahdollisuuden tuoda järjestelmään kuvia tai pdf-dokumentteja, joihin voi liittää ohjetekstejä. Näihin dokumenttimalleihin voidaan liittää alueita, joita klikkamalla järjestelmän käyttäjä näkee tekstin sivun oikeassa laidassa. Järjestelmä tarjoaa myös työkalun jolla voi helposti lisätä html-sivuja, joista pääsee dokumenttimallisivuille. </text:p>
      <text:p text:style-name="P8"><text:soft-page-break/>Jokaisella käyttäjällä on palvelimella levytilaa, jossa hän voi säilyttää omia dokumenttejaan. Aineiston käyttöä on rajoitettu, ja jokaiselle käyttäjälle määritellään oikeudet mitä aineistoa hän voi katsella.</text:p>
      <text:p text:style-name="P8"/>
      <text:list text:style-name="L2" text:continue-numbering="true">
        <text:list-item>
          <text:list text:continue-numbering="true">
            <text:list-item>
              <text:h text:style-name="P20" text:outline-level="2">Dokumenttien tiivistelmät</text:h>
            </text:list-item>
          </text:list>
        </text:list-item>
      </text:list>
      <text:p text:style-name="P8">Projektin aikana kirjoitettiin seuraavat dokumentit.</text:p>
      <text:h text:style-name="P10" text:outline-level="3">4.1 Projektisuunnitelma</text:h>
      <text:p text:style-name="P8">Projektisuunnitelmassa kerrotaan projektin tavoitteet, aikataulu, projektin käytettävissä olevat resurssit ja henkilöresurssien työnjako. Projektisuunnitelmaa päivitettiin projektin aikana kun mainituissa asioissa tapahtui muutoksia.</text:p>
      <text:h text:style-name="P11" text:outline-level="3">4.2 Vaatimusdokumentti</text:h>
      <text:p text:style-name="P8">Vaatimusdokumentti on lähtökohtana projektin tekemälle työlle. Se on sopimus asiakkaan ja projektiryhmän välillä projektin tavoitteista.</text:p>
      <text:p text:style-name="P8">Playoff-projektissa vaatimusdokumentin sisältämät vaatimukset tulivat asiakkaalta. Tärkeintä oli saada järjestelmä, jonka avulla voidaan helposti tuottaa dokumenttimalleja ja lisätä niihin ohjetekstejä. Mallien vaihtaminen ja muokkaaminen pitää tapauhtua ohjelman käyttöliittymän kautta.</text:p>
      <text:h text:style-name="P10" text:outline-level="3">4.3 Suunnitteludokumentti</text:h>
      <text:p text:style-name="P8">Suunnitteludokumentissa kuvataan miten toteutus tehdään. Kuvauksessa keskityttiin tietokantasuunnitelmaan ja luokkakaavioon, ja kuvattiin kaikki toteutettavat luokat ja funktiot. Varsinainen koodin kuvaus jätettiin toteutusvaiheeseen ja se hoidettiin kirjoittamalla kommentit koodin sekaan.</text:p>
      <text:h text:style-name="P10" text:outline-level="3">4.4 Testaussuunnitelma</text:h>
      <text:p text:style-name="P8">Testaussuunnitelma toimii ohjeistuksena eri testausvaiheille. Siinä kuvataan miten ja millä työkaluille testaus suoritetaan, ja testitavoitteet.</text:p>
      <text:p text:style-name="P8">Playoff-projektissa testaussuunnitelmaan kirjattiin yksikkötestauksen ja järjestelmätestauksen ohjeistus. Projektissa ei tehty erillistä integrointitestausta, vaan se on sisällytetty yksikkötestaukseen. Testaussuunnitelma sisältää myös testausraportin.</text:p>
      <text:h text:style-name="P10" text:outline-level="3">4.5 Käyttöohje</text:h>
      <text:p text:style-name="P8">Käyttöohje toimii avusteena järjestelmän käytölle. Ohjeistus on kirjoitettu sisällöntuottajaa ja adminia silmälläpitäen, koska loppukäyttäjän osuus on niin yksinkertainen, että siitä pitäisi selvitä ilman ohjeen lukemista.</text:p>
      <text:h text:style-name="P10" text:outline-level="3"><text:soft-page-break/>4.6 Ylläpitodokumentti</text:h>
      <text:p text:style-name="P8">Ylläpitodokumentti on tuotteen kuvaus ylläpitäjälle; siinä kuvataan miten projektin tuote asennetaan, ja se sisältää myös päivitetyt tietokanta- ja luokkakuvaukset..</text:p>
      <text:h text:style-name="P10" text:outline-level="3">4.7 Yhteenvetodokumentti</text:h>
      <text:p text:style-name="P8">Tämä dokumentti.</text:p>
      <text:p text:style-name="P8"/>
      <text:list text:style-name="L2" text:continue-numbering="true">
        <text:list-item>
          <text:list text:continue-numbering="true">
            <text:list-item>
              <text:h text:style-name="P20" text:outline-level="2">Projektin päättöanalyysi</text:h>
            </text:list-item>
          </text:list>
        </text:list-item>
      </text:list>
      <text:p text:style-name="P8">Projekti lähti käyntiin hieman turhan hitaasti, mikä johtui siitä että vaatimusmäärittelyyn meni suunniteltua kauemmin. Kesti hetken, että saimme varmistuttua siitä, mitä asiakas haluaa, ja kävimme läpi versioita vaatimusmäärittelydokumentista asiakkaan kanssa useamman viikon ajan, ennen kuin dokumentti oli valmis jäädytettäväksi. Prosessia olisi varmasti nopeuttanut se, että olisimme tavanneet asiakasta useammin kuin kerran viikossa.</text:p>
      <text:p text:style-name="P8">Suunnittelua päästiin aloittamaan jo vaatimusmäärittelyn loppuvaiheessa, mikä osaltaan selvensi itse vaatimusmäärittelyä. Kun vaatimusdokumentti oli jäädytetty, itse suunnitteluvaihe eteni kohtuullisen ripeästi. Ennen toteutuksen aloittamista piti myös saada serveri pyystyyn, jossa ajoimme järjestelmää.</text:p>
      <text:p text:style-name="P8">Toteutusvaiheessa viikottainen työmäärä lisääntyi, ja toteutus valmistui ajallaan. Tehtävät olivat hieman epätasaisesti jaetut, ja tässä vaiheessa ryhmän jäsenten projektiin käyttämässä ajassa alkoi näkyä eroja.</text:p>
      <text:p text:style-name="P8">Testausta tehtiin koko ajan toteutuksen ajan. Komponentteja testattiin suoraan käyttöliittymän kautta, ja luovuimme php-unit testauksesta. Järjestelmätestauksen hoidimme koko ryhmän voimin, jonka jälkeen korjasimme löydetyt virheet ja jatkoimme yksikkötestausta. Integraatiotestaus sisältyi järjestelmätestaukseen.</text:p>
      <text:p text:style-name="P8">Loppuvaiheessa osa ryhmästä keskittyi koodaamiseen, ja toiset kirjoittivat viimeisiä dokumentteja.</text:p>
      <text:h text:style-name="Heading_20_3" text:outline-level="3" text:is-list-header="true" text:restart-numbering="true" text:start-value="1">5.1 Aikataulu</text:h>
      <text:p text:style-name="P14">Projektille varattu aika oli 14 vk. 14 viikon aika oli jaettu vesiputousmallin mukaisesti eri vaiheisiin. Projektin aikataulussa tuli huomioida, että projektin vaatima viikottainen työpanos on noin 15h/vk/henkilö. Koko 14 viikon aikana projektissa mukana olleille henkilöille tulisi kertyä maksimissaan 240 h. Tehtyjen työtuntimäärien suhteen pysyttiin mukavasti tämän alapuolella ja tunnit jakautuivat tiimin kesken tasaisesti.</text:p>
      <text:p text:style-name="P14">Aikataulussa pysyttiin kohtalaisen hyvin. Ainoa mainittava ongelma oli vaatimusdokumentin kanssa, jonka valmistuminen viivästytti hieman projektia.</text:p>
      <text:h text:style-name="Heading_20_3" text:outline-level="3" text:is-list-header="true" text:restart-numbering="true" text:start-value="1"><text:soft-page-break/>5.2 Aloitus</text:h>
      <text:p text:style-name="P14">Tutustuimme projektin kuvaukseen, jonka perusteella oli vaikea hahmottaa mitä projektilta vaaditaan. Asiakkaan tapasimme vasta toisella viikolla, joten ensimmäisellä viikolla yritimme lähinnä saada kaiken irti kuvauksesta ja tutustuimme työkaluihin ja tehtävien jakamiseen.</text:p>
      <text:h text:style-name="Heading_20_3" text:outline-level="3" text:is-list-header="true" text:restart-numbering="true" text:start-value="1">5.3 Vaatimusmäärittely</text:h>
      <text:p text:style-name="P14">Vaatimusmäärittely saatiin käyntiin toisella viikolla tavatessamme asiakkaamme. Asiakasta tapasimme seuraavan neljän viikon ajan kerran viikossa. Vaatimusmäärittelyä helpotti asiakkaan aktiivinen osallistuminen. Vaatimusmäärittelyn lopussa olisi ollut parempi, jos olisimme voineet tavata asiakasta useammin.</text:p>
      <text:h text:style-name="Heading_20_3" text:outline-level="3" text:is-list-header="true" text:restart-numbering="true" text:start-value="1">5.4 Suunnittelu</text:h>
      <text:p text:style-name="P14">Vaatimusmäärittelyn valmistuttua suunnittelu sujui selkeästi. Suurimman ongelman tuotti dokumenttisivun toteuttamisen suunnittelu. Tähänkin löytyi ratkaisu muutaman viikon mietinnän jälkeen.</text:p>
      <text:h text:style-name="Heading_20_3" text:outline-level="3" text:is-list-header="true" text:restart-numbering="true" text:start-value="1">5.5 Toteutus</text:h>
      <text:p text:style-name="P14">Toteutuksen eteni hyvin. Toteuttaessa havaittiin tosin monia asioita, joita ei ollut suunnittelussa otettu huomioon ja näitä piti sitten pohti ryhmän kesken. Toteutuksen lopputulos oli kuitenkin kiitettävä, vaikka lopussa hieman kiire tulikin.</text:p>
      <text:h text:style-name="Heading_20_3" text:outline-level="3" text:is-list-header="true" text:restart-numbering="true" text:start-value="1">5.6 Testaus</text:h>
      <text:p text:style-name="P14">Toteutus oli jaettu ryhmän kesken ja kaikki testasivat toteuttamansa komponentit. Komponenttien ollessa valmiita tehtiin järjestelmätestaus, jossa ei löydetty suuria virheitä. Suurimman ongelman muodosti IE-selain, joka ei suostunut näyttämään sivu ulkoasua, niinkuin oli suunniteltu. Toteutettu ohjelma toimi IE-selaimessa kuitenkin normaalisti.</text:p>
      <text:h text:style-name="Heading_20_3" text:outline-level="3" text:is-list-header="true" text:restart-numbering="true" text:start-value="1">5.7 Dokumentointi</text:h>
      <text:p text:style-name="P14">Projektin edistyessä toteutettiin useita dokumentteja, joista suurinta vaikeutta tuotti vaatimusdokumentti suurine määrineen vaatimuksia ja käyttötapauksia.</text:p>
      <text:p text:style-name="P14">Suunnitteludokumentin ongelmat syntyivät siitä, ettemme tienneet miten jonkin asian voi toteuttaa <text:s/>tekemättä ja kokeilematta ensin.</text:p>
      <text:p text:style-name="P14">Kaikki projektiryhmän jäsenet osallistuivat tasapuolisesti dokumenttien tekemiseen.</text:p>
      <text:p text:style-name="P8"/>
      <text:p text:style-name="Text_20_body"/>
      <text:list text:style-name="L2" text:continue-numbering="true">
        <text:list-item>
          <text:list text:continue-numbering="true">
            <text:list-item>
              <text:h text:style-name="P24" text:outline-level="2">Yhteenveto</text:h>
            </text:list-item>
          </text:list>
        </text:list-item>
      </text:list>
      <text:p text:style-name="P8">Playoff-projektissa rakennettiin asiakkaalle oppimateriaalin hallintajärjestelmä puhtaalta pöydältä, koska ei ollut mielekästä yrittää tehdä olemassaolevan järjestelmän päälle mitään. Kaikki asiakkaan vaatimukset saatiin toteutettua, ja projekti valmistui kurssin aikataulun puitteissa. Luotamme siihen, että asiakas pystyy siirtymään uuteen järjestelmään kohtuullisella vaivalla, ja että tekemämme ohjelmisto auttaa heitä kehittämään oppimateriaalia entistä paremmaks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NewRomanPSMT" svg:font-family="TimesNewRomanPSMT" style:font-family-generic="roman"/>
    <style:font-face style:name="Lucida Console1" svg:font-family="'Lucida Console'" style:font-adornments="Bold" style:font-pitch="fixed"/>
    <style:font-face style:name="Lucida Console" svg:font-family="'Lucida Console'" style:font-adornments="Regular" style:font-pitch="fixed"/>
    <style:font-face style:name="Lucida Console2" svg:font-family="'Lucida Console'" style:font-family-generic="modern" style:font-pitch="fixed"/>
    <style:font-face style:name="Lucida Console3" svg:font-family="'Lucida Console'" style:font-adornments="Lihavointi"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DejaVu LGC Sans" svg:font-family="'DejaVu LGC Sans'" style:font-family-generic="system" style:font-pitch="variable"/>
    <style:font-face style:name="Lucida Sans Unicode2"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4cm" fo:margin-bottom="0.101cm"/>
      <style:text-properties style:font-name="Arial"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Signature" style:family="paragraph" style:parent-style-name="Standard" style:class="text">
      <style:paragraph-properties fo:margin-left="1.251cm" fo:margin-right="1.251cm" fo:text-indent="0cm" style:auto-text-indent="false" text:number-lines="false" text:line-number="0"/>
      <style:text-properties style:font-name="Lucida Console" fo:font-size="10pt"/>
    </style:style>
    <style:style style:name="List_20_Indent" style:display-name="List Indent" style:family="paragraph" style:parent-style-name="Text_20_body" style:class="text">
      <style:paragraph-properties fo:margin-top="0cm" fo:margin-bottom="0.101cm">
        <style:tab-stops>
          <style:tab-stop style:position="0cm"/>
        </style:tab-stops>
      </style:paragraph-properties>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ext-properties fo:color="#333366" style:font-name="Lucida Console1" fo:font-size="20pt" fo:font-weight="bold"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1.9cm" fo:margin-right="2cm" fo:margin-top="0.621cm" fo:margin-bottom="0.21cm" fo:text-indent="0cm" style:auto-text-indent="false">
        <style:tab-stops/>
      </style:paragraph-properties>
      <style:text-properties fo:color="#333366"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2cm" fo:margin-top="0.72cm" fo:margin-bottom="0.21cm" fo:text-indent="0cm" style:auto-text-indent="false">
        <style:tab-stops/>
      </style:paragraph-properties>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Lucida Console3" fo:font-size="12pt" style:text-underline-style="solid" style:text-underline-width="auto" style:text-underline-color="font-color" fo:font-weight="bold" style:font-name-asian="Lucida Sans Unicode2"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ucida Sans Unicode"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Lucida Console1" fo:font-size="14pt" fo:font-style="normal" fo:font-weight="bold" style:font-size-asian="12pt" style:font-style-asian="italic" style:font-weight-asian="normal"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 fo:font-size="11pt"/>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text-properties style:font-name="Arial"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Arial"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YHTEENVETODOKUMENTTI<text:tab/>PLAYOFF</text:p>
      </style:header>
      <style:footer>
        <text:p text:style-name="Footer"><text:tab/>- <text:page-number text:select-page="current">5</text:page-number> -</text:p>
      </style:footer>
    </style:master-page>
    <style:master-page style:name="First_20_Page" style:display-name="First Page" style:page-layout-name="pm2" style:next-style-name="Standard"/>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09-11T12:44:32</meta:creation-date>
    <dc:creator>Tommi Paavilainen</dc:creator>
    <dc:date>2007-12-13T13:21:35</dc:date>
    <meta:editing-cycles>30</meta:editing-cycles>
    <meta:editing-duration>PT4H7M10S</meta:editing-duration>
    <meta:user-defined meta:name="Info 1"/>
    <meta:user-defined meta:name="Info 2"/>
    <meta:user-defined meta:name="Info 3"/>
    <meta:user-defined meta:name="Info 4"/>
    <meta:document-statistic meta:table-count="0" meta:image-count="0" meta:object-count="0" meta:page-count="9" meta:paragraph-count="110" meta:word-count="1211" meta:character-count="10877"/>
  </office:meta>
</office:document-meta>
</file>