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text-properties style:font-name="Arial" fo:font-size="12.0pt"/>
    </style:style>
    <style:style style:name="P2" style:family="paragraph" style:parent-style-name="Standard">
      <style:paragraph-properties>
        <style:tab-stops>
          <style:tab-stop style:position="1.3958in"/>
        </style:tab-stops>
      </style:paragraph-properties>
      <style:text-properties style:font-name="Arial" fo:font-size="12.0pt"/>
    </style:style>
    <style:style style:name="P3" style:family="paragraph" style:parent-style-name="Standard">
      <style:paragraph-properties fo:margin-top="0.1667in" fo:margin-bottom="0.0833in"/>
      <style:text-properties style:font-name="Arial" fo:font-size="12.0pt"/>
    </style:style>
    <style:style style:name="P4" style:family="paragraph" style:parent-style-name="Standard">
      <style:paragraph-properties>
        <style:tab-stops>
          <style:tab-stop style:position="1.1667in"/>
          <style:tab-stop style:position="3.3542in"/>
        </style:tab-stops>
      </style:paragraph-properties>
      <style:text-properties style:font-name="Arial" fo:font-size="12.0pt"/>
    </style:style>
    <style:style style:name="P5" style:family="paragraph" style:parent-style-name="Standard">
      <style:paragraph-properties>
        <style:tab-stops>
          <style:tab-stop style:position="1.1667in"/>
          <style:tab-stop style:position="3.3542in"/>
          <style:tab-stop style:position="3.4374in"/>
        </style:tab-stops>
      </style:paragraph-properties>
      <style:text-properties style:font-name="Arial" fo:font-size="12.0pt"/>
    </style:style>
    <style:style style:name="P6" style:family="paragraph" style:parent-style-name="Standard">
      <style:paragraph-properties>
        <style:tab-stops>
          <style:tab-stop style:position="1.1667in"/>
          <style:tab-stop style:position="3.4374in"/>
          <style:tab-stop style:position="6.0554in"/>
        </style:tab-stops>
      </style:paragraph-properties>
      <style:text-properties style:font-name="Arial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University of Helsinki</text:p>
      <text:p text:style-name="P1">Faculty of Science</text:p>
      <text:p text:style-name="P1">Department of Computer Science</text:p>
      <text:p text:style-name="P1"/>
      <text:p text:style-name="P1"/>
      <text:p text:style-name="P2"><text:span text:style-name="T1">Course</text:span>:<text:tab/>582710 PhD student seminar</text:p>
      <text:p text:style-name="P2"><text:span text:style-name="T1">Extent:</text:span><text:tab/>6 cp </text:p>
      <text:p text:style-name="P2"><text:span text:style-name="T1">Date:</text:span><text:tab/>20.2.2015</text:p>
      <text:p text:style-name="P2"><text:span text:style-name="T1">Teachers:</text:span><text:tab/>Petri Myllymäki, Jyrki Kivinen, Tomi Männistö, Sasu Tarkoma</text:p>
      <text:p text:style-name="P2"><text:span text:style-name="T1">Coordinator:</text:span><text:tab/>Pirjo Moen</text:p>
      <text:p text:style-name="P2"/>
      <text:p text:style-name="P3"><text:span text:style-name="T1">PASSED</text:span></text:p>
      <text:p text:style-name="P1"/>
      <text:p text:style-name="P4"><text:span text:style-name="T1">Number<text:tab/>Name<text:tab/><text:tab/>Grade</text:span></text:p>
      <text:p text:style-name="P5"><text:span text:style-name="T2">011721103</text:span><text:tab/>Fagerholm, Fabian<text:tab/><text:tab/>passed</text:p>
      <text:p text:style-name="P6"><text:span text:style-name="T2">013760997<text:tab/>Zhao, Kai<text:tab/>passed</text:span></text:p>
      <text:p text:style-name="P1"/>
      <text:p text:style-name="P1"/>
      <text:p text:style-name="P1">Helsinki, 3 March 2015</text:p>
      <text:p text:style-name="P1"/>
      <text:p text:style-name="P1"/>
      <text:p text:style-name="P1"/>
      <text:p text:style-name="P1">Petri Myllymäki<text:tab/><text:tab/><text:tab/><text:tab/>Pirjo Mo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4.72</meta:generator>
  </office:meta>
</office:document-meta>
</file>