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/>
      <style:text-properties fo:font-size="14pt" style:font-size-asian="14pt" style:font-size-complex="14pt"/>
    </style:style>
    <style:style style:name="P2" style:family="paragraph" style:parent-style-name="Standard">
      <style:paragraph-properties fo:margin-top="0cm" fo:margin-bottom="0.499cm"/>
      <style:text-properties fo:font-size="16pt" style:font-size-asian="16pt" style:font-size-complex="16pt"/>
    </style:style>
    <style:style style:name="P3" style:family="paragraph" style:parent-style-name="Standard" style:list-style-name="L1">
      <style:paragraph-properties fo:margin-left="-0.556cm" fo:margin-right="0cm" fo:text-indent="0cm" style:auto-text-indent="false"/>
    </style:style>
    <style:style style:name="P4" style:family="paragraph" style:parent-style-name="Standard" style:list-style-name="L2">
      <style:paragraph-properties fo:margin-left="-0.238cm" fo:margin-right="0cm" fo:text-indent="0cm" style:auto-text-indent="false"/>
    </style:style>
    <style:style style:name="P5" style:family="paragraph" style:parent-style-name="Standard" style:list-style-name="L2">
      <style:paragraph-properties fo:margin-left="-0.238cm" fo:margin-right="0cm" fo:text-indent="0cm" style:auto-text-indent="false"/>
      <style:text-properties fo:font-size="11pt" style:font-size-asian="11pt" style:font-size-complex="11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 style:list-style-name="L3">
      <style:paragraph-properties fo:margin-left="-0.979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 style:list-style-name="L4">
      <style:text-properties fo:font-size="11pt" style:font-size-asian="11pt" style:font-size-complex="11pt"/>
    </style:style>
    <style:style style:name="P9" style:family="paragraph" style:parent-style-name="Text_20_body">
      <style:paragraph-properties fo:margin-left="2.501cm" fo:margin-right="0cm" fo:text-indent="0cm" style:auto-text-indent="false"/>
      <style:text-properties fo:font-weight="bold" style:font-weight-asian="bold" style:font-weight-complex="bold"/>
    </style:style>
    <style:style style:name="P10" style:family="paragraph" style:parent-style-name="Text_20_body" style:list-style-name="L5">
      <style:paragraph-properties fo:margin-left="-0.582cm" fo:margin-right="0cm" fo:margin-top="0cm" fo:margin-bottom="0cm" fo:text-indent="0cm" style:auto-text-indent="false"/>
    </style:style>
    <style:style style:name="P11" style:family="paragraph" style:parent-style-name="Text_20_body" style:list-style-name="L5">
      <style:paragraph-properties fo:margin-left="-0.582cm" fo:margin-right="0cm" fo:margin-top="0cm" fo:margin-bottom="0cm" fo:text-indent="0cm" style:auto-text-indent="false"/>
      <style:text-properties fo:font-size="11pt" style:font-size-asian="11pt" style:font-size-complex="11pt"/>
    </style:style>
    <style:style style:name="P12" style:family="paragraph" style:parent-style-name="Text_20_body" style:list-style-name="L6">
      <style:paragraph-properties fo:margin-left="0cm" fo:margin-right="0cm" fo:margin-top="0cm" fo:margin-bottom="0cm" fo:text-indent="0cm" style:auto-text-indent="false"/>
      <style:text-properties fo:font-size="11pt" style:font-size-asian="11pt" style:font-size-complex="11pt"/>
    </style:style>
    <style:style style:name="P13" style:family="paragraph" style:parent-style-name="Text_20_body" style:list-style-name="L6">
      <style:paragraph-properties fo:margin-left="-1.251cm" fo:margin-right="0cm" fo:margin-top="0cm" fo:margin-bottom="0cm" fo:text-indent="0cm" style:auto-text-indent="false"/>
      <style:text-properties fo:font-size="11pt" style:font-size-asian="11pt" style:font-size-complex="11pt"/>
    </style:style>
    <style:style style:name="P14" style:family="paragraph" style:parent-style-name="Text_20_body" style:list-style-name="L5">
      <style:paragraph-properties fo:margin-left="-2.501cm" fo:margin-right="0cm" fo:margin-top="0cm" fo:margin-bottom="0cm" fo:text-indent="0cm" style:auto-text-indent="false"/>
      <style:text-properties fo:font-size="11pt" style:font-size-asian="11pt" style:font-size-complex="11pt"/>
    </style:style>
    <style:style style:name="P15" style:family="paragraph" style:parent-style-name="Text_20_body">
      <style:paragraph-properties fo:margin-left="0.714cm" fo:margin-right="0cm" fo:text-indent="0cm" style:auto-text-indent="false"/>
      <style:text-properties fo:font-size="11pt" style:font-size-asian="11pt" style:font-size-complex="11pt"/>
    </style:style>
    <style:style style:name="P16" style:family="paragraph" style:parent-style-name="Text_20_body">
      <style:paragraph-properties fo:margin-left="0.714cm" fo:margin-right="0cm" fo:text-indent="0cm" style:auto-text-indent="false"/>
    </style:style>
    <style:style style:name="P17" style:family="paragraph" style:parent-style-name="Standard" style:list-style-name="L7">
      <style:paragraph-properties fo:margin-left="-0.503cm" fo:margin-right="0cm" fo:text-indent="0cm" style:auto-text-indent="false"/>
    </style:style>
    <style:style style:name="P18" style:family="paragraph" style:parent-style-name="Standard" style:list-style-name="L8">
      <style:text-properties fo:font-size="11pt" fo:language="fi" fo:country="FI" style:font-size-asian="11pt" style:font-size-complex="11pt"/>
    </style:style>
    <style:style style:name="P19" style:family="paragraph" style:parent-style-name="Standard">
      <style:paragraph-properties fo:margin-left="1.251cm" fo:margin-right="0cm" fo:text-align="justify" style:justify-single-word="false" fo:text-indent="-0.751cm" style:auto-text-indent="false"/>
      <style:text-properties fo:font-size="11pt" fo:language="fi" fo:country="FI" style:font-size-asian="11pt" style:font-size-complex="11pt"/>
    </style:style>
    <style:style style:name="P20" style:family="paragraph" style:parent-style-name="Standard" style:list-style-name="L9"/>
    <style:style style:name="P21" style:family="paragraph" style:parent-style-name="Standard" style:list-style-name="L9">
      <style:paragraph-properties fo:margin-left="-0.609cm" fo:margin-right="0cm" fo:text-indent="0cm" style:auto-text-indent="false"/>
    </style:style>
    <style:style style:name="P22" style:family="paragraph" style:parent-style-name="Standard" style:list-style-name="L10">
      <style:text-properties fo:font-size="11pt" fo:language="fi" fo:country="FI" style:font-size-asian="11pt" style:font-size-complex="11pt"/>
    </style:style>
    <style:style style:name="P23" style:family="paragraph" style:parent-style-name="Standard" style:list-style-name="L10">
      <style:text-properties fo:font-size="11pt" style:font-size-asian="11pt" style:font-size-complex="11pt"/>
    </style:style>
    <style:style style:name="P24" style:family="paragraph" style:parent-style-name="Standard" style:list-style-name="L11">
      <style:paragraph-properties fo:margin-left="2.501cm" fo:margin-right="0cm" fo:text-align="justify" style:justify-single-word="false" fo:text-indent="-0.751cm" style:auto-text-indent="false"/>
      <style:text-properties fo:font-size="11pt" style:font-size-asian="11pt" style:font-size-complex="11pt"/>
    </style:style>
    <style:style style:name="P25" style:family="paragraph" style:parent-style-name="Standard" style:list-style-name="L11">
      <style:paragraph-properties fo:margin-left="1.826cm" fo:margin-right="0cm" fo:text-align="start" style:justify-single-word="false" fo:text-indent="-0.767cm" style:auto-text-indent="false">
        <style:tab-stops/>
      </style:paragraph-properties>
      <style:text-properties fo:font-size="11pt" fo:language="fi" fo:country="FI" style:font-size-asian="11pt" style:font-size-complex="11pt"/>
    </style:style>
    <style:style style:name="P26" style:family="paragraph" style:parent-style-name="Standard" style:list-style-name="L11">
      <style:paragraph-properties fo:margin-left="2.434cm" fo:margin-right="0cm" fo:text-align="start" style:justify-single-word="false" fo:text-indent="-0.767cm" style:auto-text-indent="false">
        <style:tab-stops/>
      </style:paragraph-properties>
      <style:text-properties fo:font-size="11pt" style:font-size-asian="11pt" style:font-size-complex="11pt"/>
    </style:style>
    <style:style style:name="P27" style:family="paragraph" style:parent-style-name="Standard" style:list-style-name="L11">
      <style:paragraph-properties fo:margin-left="1.588cm" fo:margin-right="0cm" fo:text-align="start" style:justify-single-word="false" fo:text-indent="-0.767cm" style:auto-text-indent="false">
        <style:tab-stops/>
      </style:paragraph-properties>
      <style:text-properties fo:font-size="11pt" style:font-size-asian="11pt" style:font-size-complex="11pt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fo:language="fi" fo:country="FI" style:font-size-asian="11pt" style:font-size-complex="11pt"/>
    </style:style>
    <style:style style:name="P29" style:family="paragraph" style:parent-style-name="Text_20_body" style:list-style-name="L11">
      <style:paragraph-properties fo:margin-left="0cm" fo:margin-right="0cm" fo:text-indent="0cm" style:auto-text-indent="false"/>
      <style:text-properties fo:font-size="12pt" fo:language="fi" fo:country="FI" style:font-size-asian="12pt" style:font-size-complex="12pt"/>
    </style:style>
    <style:style style:name="P30" style:family="paragraph" style:parent-style-name="Standard">
      <style:paragraph-properties fo:margin-left="2.501cm" fo:margin-right="0cm" fo:text-align="justify" style:justify-single-word="false" fo:text-indent="-0.751cm" style:auto-text-indent="false"/>
      <style:text-properties fo:font-size="12pt" fo:language="fi" fo:country="FI" style:font-size-asian="12pt" style:font-size-complex="12pt"/>
    </style:style>
    <style:style style:name="P31" style:family="paragraph" style:parent-style-name="Standard" style:list-style-name="L11">
      <style:paragraph-properties fo:margin-left="2.501cm" fo:margin-right="0cm" fo:text-align="start" style:justify-single-word="false" fo:text-indent="-0.751cm" style:auto-text-indent="false"/>
      <style:text-properties fo:font-size="12pt" fo:language="fi" fo:country="FI" style:font-size-asian="12pt" style:font-size-complex="12pt"/>
    </style:style>
    <style:style style:name="P32" style:family="paragraph" style:parent-style-name="Standard" style:list-style-name="L11">
      <style:paragraph-properties fo:margin-left="2.501cm" fo:margin-right="0cm" fo:margin-top="0cm" fo:margin-bottom="0cm" fo:text-align="center" style:justify-single-word="false" fo:text-indent="-0.751cm" style:auto-text-indent="false"/>
      <style:text-properties fo:language="fi" fo:country="FI" style:font-name-asian="MS Mincho"/>
    </style:style>
    <style:style style:name="P33" style:family="paragraph" style:parent-style-name="Text_20_body">
      <style:paragraph-properties fo:margin-top="0cm" fo:margin-bottom="0cm"/>
      <style:text-properties fo:language="fi" fo:country="FI" style:font-name-asian="MS Minch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fo:language="fi" fo:country="FI" fo:font-weight="bold" style:font-size-asian="12pt" style:font-weight-asian="bold" style:font-size-complex="12pt"/>
    </style:style>
    <style:style style:name="T6" style:family="text">
      <style:text-properties fo:language="fi" fo:country="FI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)" style:num-format="a">
        <style:list-level-properties text:space-before="0.635cm" text:min-label-width="0.635cm"/>
      </text:list-level-style-number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suffix=")" style:num-format="a">
        <style:list-level-properties text:space-before="0.635cm" text:min-label-width="0.635cm"/>
      </text:list-level-style-number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style:num-suffix=")" style:num-format="a">
        <style:list-level-properties text:space-before="0.635cm" text:min-label-width="0.635cm"/>
      </text:list-level-style-number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1">
      <text:list-level-style-number text:level="1" style:num-suffix="." style:num-format="i">
        <style:list-level-properties text:space-before="-0.529cm" text:min-label-width="0.635cm"/>
      </text:list-level-style-number>
      <text:list-level-style-bullet text:level="2" text:style-name="Bullet_20_Symbols" style:num-suffix="." text:bullet-char="">
        <style:list-level-properties text:space-before="0.741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2.011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3.281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4.551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5.82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7.091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8.361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9.631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0.901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581365 Tietokoneen rakenne </text:p>
      <text:p text:style-name="P2"/>
      <text:p text:style-name="P2">Kurssikuulustelu 15.1.2008</text:p>
      <text:list text:style-name="L1">
        <text:list-item>
          <text:p text:style-name="P3"><text:span text:style-name="T1">TOTUUSTAULU, SOP- <text:s/>JA POS- ESITYKSET SEKÄ <text:s/>KARNAUGH-KARTTA [12p/15p]</text:span></text:p>
        </text:list-item>
      </text:list>
      <text:list text:style-name="L2">
        <text:list-header>
          <text:p text:style-name="P4"><text:s/><text:span text:style-name="T2"><text:s/>Binääri koodi muutetaan Gray-koodiksi <text:s/>seuraavan taulukon mukaisesti:</text:span></text:p>
          <text:p text:style-name="P5"><text:s text:c="7"/>Binäärikoodi <text:s text:c="22"/>Gray-koodi</text:p>
        </text:list-header>
      </text:list>
      <text:p text:style-name="P6"><text:s text:c="22"/>000 <text:s text:c="38"/>000</text:p>
      <text:p text:style-name="P6"><text:s text:c="22"/>001 <text:s text:c="38"/>001</text:p>
      <text:p text:style-name="P6"><text:s text:c="22"/>010 <text:s text:c="38"/>011</text:p>
      <text:p text:style-name="P6"><text:s text:c="22"/>011 <text:s text:c="38"/>010</text:p>
      <text:p text:style-name="P6"><text:s text:c="22"/>100 <text:s text:c="38"/>110</text:p>
      <text:p text:style-name="P6"><text:s text:c="22"/>101 <text:s text:c="38"/>111</text:p>
      <text:p text:style-name="P6"><text:s text:c="22"/>110 <text:s text:c="38"/>101</text:p>
      <text:list text:style-name="L3">
        <text:list-header>
          <text:p text:style-name="P7"><text:s text:c="16"/><text:span text:style-name="T3"><text:s text:c="3"/>111 <text:s text:c="38"/>100</text:span></text:p>
        </text:list-header>
      </text:list>
      <text:list text:style-name="L4">
        <text:list-item>
          <text:p text:style-name="P8">Laadi totuustaulu piirille, joka muuntaa taulukon <text:s/>binäärikoodina esitetyt luvut Gray-koodin mukaisiksi.(2 p / 2,5 p)</text:p>
        </text:list-item>
        <text:list-item>
          <text:p text:style-name="P8">Esitä totuustaulu SOP- ja <text:s/>POS-muodossa. (4p/5p)</text:p>
        </text:list-item>
        <text:list-item>
          <text:p text:style-name="P8">Yksinkertaista Gray-koodin ulostulomuuttujien esitykset Karnaugh-karttoja <text:s/>käyttäen. </text:p>
          <text:p text:style-name="P8">(6p / 7,5p) <text:s text:c="10"/></text:p>
        </text:list-item>
      </text:list>
      <text:p text:style-name="P9"/>
      <text:list text:style-name="L5">
        <text:list-item>
          <text:p text:style-name="P10"><text:span text:style-name="T4">VÄLIMUISTI [12 p/ 15 p]</text:span>.</text:p>
          <text:p text:style-name="P11">Oletetaan, että (epärealistisen pienessä välimuistiratkaisussa) 4-tavuisen sanan 8-bittinen tavuosoite on 0xA4. Välimuistin rivin pituus (cache line size) on 32 tavua. </text:p>
        </text:list-item>
      </text:list>
      <text:list text:style-name="L6">
        <text:list-item>
          <text:p text:style-name="P12">Montako tavua välimuistiin mahtuu? <text:s/>Anna (kuvallinen) esimerkki tästä välimuistista. (4 p / 5 p)</text:p>
          <text:p text:style-name="P13"><text:s text:c="6"/>b) <text:s text:c="2"/>Näytä miten viitattu muistipaikka löytyy esimerkkisi välimuistista, kun käytössä on suoraa kuvausta</text:p>
          <text:p text:style-name="P13"><text:s text:c="12"/>(direct mapping) käyttävä kuvausfunktio (mapping function) <text:s/>ja täysin assosiatiivista (associative or</text:p>
          <text:p text:style-name="P13"><text:s text:c="13"/>fully associative) kuvausta käyttävä kuvausfunktio. <text:s/>(4p /5 p) </text:p>
        </text:list-item>
      </text:list>
      <text:list text:style-name="L5" text:continue-numbering="true">
        <text:list-header>
          <text:p text:style-name="P14"><text:s text:c="20"/>c) <text:s/>Miten muistipaikka löytyy tästä välimuistista, jos käytössä on joukkoassosiatiivista kuvausta joukon</text:p>
          <text:p text:style-name="P14"><text:s text:c="26"/>koolla 4 (4-way set associative mapping) käyttävä kuvausfunktio? (4p /5 p) </text:p>
        </text:list-header>
      </text:list>
      <text:p text:style-name="P15">Voit olettaa esimerkissäsi, että viitattu muistipaikka löytyy välimuistista. Mitkä ovat eri osoitekenttien nimet/pituudet kunkin kuvaustyypin yhteydessä?</text:p>
      <text:p text:style-name="P16"/>
      <text:list text:style-name="L7">
        <text:list-item>
          <text:p text:style-name="P17"><text:span text:style-name="T4">VÄYLÄT [12 p/ 15 p]</text:span></text:p>
        </text:list-item>
      </text:list>
      <text:list text:style-name="L8">
        <text:list-item>
          <text:p text:style-name="P18">Piirrä kuva tyypillisestä nykytietokoneissa käytettävästä väyläkonfiguraatiosta.(4 p/5 p)</text:p>
        </text:list-item>
        <text:list-item>
          <text:p text:style-name="P18">Mitä tarkoitetaan <text:s/>synkronisella ja asynkronisella ajoituksella? Mitä hyviä ja huonoja puolia niissä on? (4 p/5p)</text:p>
        </text:list-item>
        <text:list-item>
          <text:p text:style-name="P18">Mitä tarkoitetaan keskitetyllä ja hajautetulla vuoronannolla? Millainen vuoronantomenettely on käytössä PCI-väylässä? (4p/5p)</text:p>
        </text:list-item>
      </text:list>
      <text:p text:style-name="P19"/>
      <text:list text:style-name="L9">
        <text:list-header>
          <text:p text:style-name="P20"><text:span text:style-name="T5"/></text:p>
        </text:list-header>
        <text:list-item>
          <text:p text:style-name="P21"><text:span text:style-name="T5">RISC, CISC JA REKISTERI-IKKUNA [12 p/ 15 p]</text:span></text:p>
        </text:list-item>
      </text:list>
      <text:list text:style-name="L10">
        <text:list-item>
          <text:p text:style-name="P22">Selvitä kolme RISC-arkkitehtuurin keskeistä piirrettä ja kerro lyhyesti saatavat hyödyt. (6p/7,5p)</text:p>
        </text:list-item>
        <text:list-item>
          <text:p text:style-name="P23"><text:span text:style-name="T6">SPARC-prosessori käyttää 136 fyysistä rekisteriä, mutta ohjelma voi käyttää vain 32 rekisterinumeroa (r0-r31), joilla se voi viitata rekisteri-ikkunaan. Rekisteri-ikkunoita käytetään aliohjelmakutsujen yhteydessä. Prosessorissa on rekisteri-ikkunoiden <text:s/>hallintaa varten lisäksi rekisterit CWP (current window pointer) ja WIM (window invalid mask). </text:span></text:p>
        </text:list-item>
      </text:list>
      <text:list text:style-name="L11">
        <text:list-item>
          <text:p text:style-name="P24"><text:span text:style-name="T6">Miten ohjelman käyttämä rekisterinumero muutetaan fyysiseksi rekisterinumeroksi?</text:span></text:p>
        </text:list-item>
        <text:list-item>
          <text:p text:style-name="P24"><text:span text:style-name="T6">Miten kutsuttu aliohjelma viittaa globaaleihin muuttujiin, parametreihin ja paikallisiin</text:span></text:p>
          <text:p text:style-name="P25">muuttujiiinsa? Entä kuinka kutsuja pääsee käsiksi aliohjelman palauttamiin arvoihin? </text:p>
        </text:list-item>
        <text:list-item>
          <text:p text:style-name="P26">Miten käsitellään tilanne, jossa kaikki rekisteri-ikkunat ovat jo käytössä ja tulee <text:s/>vielä</text:p>
          <text:p text:style-name="P27"><text:s/>uusi <text:span text:style-name="T6">aliohjelmakutsu? (6p/7,5p)</text:span></text:p>
        </text:list-item>
      </text:list>
      <text:p text:style-name="P28"/>
      <text:list text:style-name="L11" text:continue-numbering="true">
        <text:list-header>
          <text:p text:style-name="P29"/>
        </text:list-header>
      </text:list>
      <text:p text:style-name="P30"/>
      <text:list text:style-name="L11" text:continue-numbering="true">
        <text:list-header>
          <text:p text:style-name="P31"/>
          <text:p text:style-name="P32"/>
        </text:list-header>
      </text:list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DejaVu LGC San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DejaVu LGC Sans" style:font-size-asian="14pt" style:font-weight-asian="bold" style:font-name-complex="Tahoma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1z0" style:family="text">
      <style:text-properties style:font-name="Arial" fo:font-size="12pt" style:font-size-asian="12pt"/>
    </style:style>
    <style:style style:name="WW8Num8z0" style:family="text">
      <style:text-properties style:font-name="Arial" fo:font-size="12pt" style:font-size-asian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12-07T15:30:10</meta:creation-date>
    <dc:date>2008-01-14T12:44:20</dc:date>
    <meta:print-date>2008-01-10T18:12:37</meta:print-date>
    <dc:language>en-US</dc:language>
    <meta:editing-cycles>10</meta:editing-cycles>
    <meta:editing-duration>P8DT12H52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8" meta:word-count="333" meta:character-count="3224"/>
  </office:meta>
</office:document-meta>
</file>